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Kop2" style:master-page-name="MP0" style:family="paragraph">
      <style:paragraph-properties fo:break-before="page" fo:margin-top="0in"/>
    </style:style>
    <style:style style:name="T5" style:parent-style-name="Standaardalinea-lettertype" style:family="text">
      <style:text-properties style:font-size-complex="9pt" fo:language="nl" fo:country="NL"/>
    </style:style>
    <style:style style:name="P6" style:parent-style-name="Standaard" style:family="paragraph">
      <style:text-properties fo:font-weight="bold" style:font-weight-asian="bold" style:font-weight-complex="bold" style:font-size-complex="9pt" fo:language="nl" fo:country="NL"/>
    </style:style>
    <style:style style:name="P7" style:parent-style-name="Standaard" style:family="paragraph">
      <style:text-properties style:font-size-complex="9pt" fo:language="nl" fo:country="NL"/>
    </style:style>
    <style:style style:name="P8" style:parent-style-name="Standaard" style:family="paragraph">
      <style:text-properties style:font-size-complex="9pt" fo:language="nl" fo:country="NL"/>
    </style:style>
    <style:style style:name="P9" style:parent-style-name="Standaard" style:family="paragraph">
      <style:text-properties style:font-size-complex="9pt" fo:language="nl" fo:country="NL"/>
    </style:style>
    <style:style style:name="P10" style:parent-style-name="Standaard" style:family="paragraph">
      <style:text-properties style:font-size-complex="9pt" fo:language="nl" fo:country="NL"/>
    </style:style>
    <style:style style:name="P11" style:parent-style-name="Standaard" style:family="paragraph">
      <style:text-properties style:font-size-complex="9pt" fo:language="nl" fo:country="NL"/>
    </style:style>
    <style:style style:name="P12" style:parent-style-name="Standaard" style:family="paragraph">
      <style:text-properties style:font-size-complex="9pt" fo:language="nl" fo:country="NL"/>
    </style:style>
    <style:style style:name="P13" style:parent-style-name="Standaard" style:family="paragraph">
      <style:text-properties style:font-size-complex="9pt" fo:language="nl" fo:country="NL"/>
    </style:style>
    <style:style style:name="P14" style:parent-style-name="Lijstalinea" style:family="paragraph">
      <style:paragraph-properties fo:margin-left="0.1972in" fo:text-indent="-0.1972in">
        <style:tab-stops/>
      </style:paragraph-properties>
      <style:text-properties style:font-size-complex="9pt" fo:language="nl" fo:country="NL"/>
    </style:style>
    <style:style style:name="P15" style:parent-style-name="Lijstalinea" style:family="paragraph">
      <style:paragraph-properties fo:margin-left="0.1972in" fo:text-indent="-0.1972in">
        <style:tab-stops/>
      </style:paragraph-properties>
      <style:text-properties style:font-size-complex="9pt" fo:language="nl" fo:country="NL"/>
    </style:style>
    <style:style style:name="P16" style:parent-style-name="Lijstalinea" style:family="paragraph">
      <style:paragraph-properties fo:margin-left="0.1972in" fo:text-indent="-0.1972in">
        <style:tab-stops/>
      </style:paragraph-properties>
      <style:text-properties style:font-size-complex="9pt" fo:language="nl" fo:country="NL"/>
    </style:style>
    <style:style style:name="P17" style:parent-style-name="Lijstalinea" style:family="paragraph">
      <style:paragraph-properties fo:margin-left="0.1972in" fo:text-indent="-0.1972in">
        <style:tab-stops/>
      </style:paragraph-properties>
      <style:text-properties style:font-size-complex="9pt" fo:language="nl" fo:country="NL"/>
    </style:style>
    <style:style style:name="P18" style:parent-style-name="Lijstalinea" style:family="paragraph">
      <style:paragraph-properties fo:margin-left="0.1972in" fo:text-indent="-0.1972in">
        <style:tab-stops/>
      </style:paragraph-properties>
      <style:text-properties style:font-size-complex="9pt" fo:language="nl" fo:country="NL"/>
    </style:style>
    <style:style style:name="P19" style:parent-style-name="Lijstalinea" style:family="paragraph">
      <style:paragraph-properties fo:margin-left="0.1972in" fo:text-indent="-0.1972in">
        <style:tab-stops/>
      </style:paragraph-properties>
      <style:text-properties style:font-size-complex="9pt" fo:language="nl" fo:country="NL"/>
    </style:style>
    <style:style style:name="P20" style:parent-style-name="Lijstalinea" style:family="paragraph">
      <style:paragraph-properties fo:margin-left="0.1972in" fo:text-indent="-0.1972in">
        <style:tab-stops/>
      </style:paragraph-properties>
    </style:style>
    <style:style style:name="T21" style:parent-style-name="Standaardalinea-lettertype" style:family="text">
      <style:text-properties style:font-size-complex="9pt" fo:language="nl" fo:country="NL"/>
    </style:style>
    <style:style style:name="T22" style:parent-style-name="Standaardalinea-lettertype" style:family="text">
      <style:text-properties style:font-size-complex="9pt" fo:language="nl" fo:country="NL"/>
    </style:style>
    <style:style style:name="T23" style:parent-style-name="Standaardalinea-lettertype" style:family="text">
      <style:text-properties style:font-size-complex="9pt" fo:language="nl" fo:country="NL"/>
    </style:style>
    <style:style style:name="T24" style:parent-style-name="Standaardalinea-lettertype" style:family="text">
      <style:text-properties style:font-size-complex="9pt" fo:language="nl" fo:country="NL"/>
    </style:style>
    <style:style style:name="T25" style:parent-style-name="Hyperlink" style:family="text">
      <style:text-properties style:font-size-complex="9pt" fo:language="nl" fo:country="NL"/>
    </style:style>
    <style:style style:name="P26" style:parent-style-name="Standaard" style:family="paragraph">
      <style:text-properties style:font-name-asian="Calibri" style:font-name-complex="Calibri" fo:color="#000000" style:font-size-complex="9pt" fo:language="nl" fo:country="NL" style:language-asian="nl" style:country-asian="NL"/>
    </style:style>
    <style:style style:name="P27" style:parent-style-name="Standaard" style:family="paragraph">
      <style:text-properties style:font-size-complex="9pt" fo:language="nl" fo:country="NL"/>
    </style:style>
    <style:style style:name="P28" style:parent-style-name="Standaard" style:family="paragraph">
      <style:text-properties style:font-size-complex="9pt" fo:language="nl" fo:country="NL"/>
    </style:style>
    <style:style style:name="P29" style:parent-style-name="Kop3" style:family="paragraph">
      <style:paragraph-properties fo:margin-top="0in" fo:margin-bottom="0.1111in" fo:line-height="107%"/>
    </style:style>
    <style:style style:name="T30" style:parent-style-name="Standaardalinea-lettertype" style:family="text">
      <style:text-properties style:font-size-complex="9pt" fo:language="nl" fo:country="NL"/>
    </style:style>
    <style:style style:name="T31" style:parent-style-name="Standaardalinea-lettertype" style:family="text">
      <style:text-properties style:font-size-complex="9pt" fo:language="nl" fo:country="NL"/>
    </style:style>
    <style:style style:name="P32" style:parent-style-name="Standaard" style:family="paragraph">
      <style:text-properties style:font-size-complex="9pt" fo:language="nl" fo:country="NL"/>
    </style:style>
    <style:style style:name="P33" style:parent-style-name="Standaard" style:family="paragraph">
      <style:text-properties fo:font-style="italic" style:font-style-asian="italic" style:font-size-complex="9pt" fo:language="nl" fo:country="NL"/>
    </style:style>
    <style:style style:name="P34" style:parent-style-name="Standaard" style:family="paragraph">
      <style:text-properties fo:font-style="italic" style:font-style-asian="italic" style:font-size-complex="9pt" fo:language="nl" fo:country="NL"/>
    </style:style>
    <style:style style:name="P35" style:parent-style-name="Standaard" style:family="paragraph">
      <style:text-properties style:font-size-complex="9pt" fo:language="nl" fo:country="NL"/>
    </style:style>
    <style:style style:name="P36" style:parent-style-name="Standaard" style:family="paragraph">
      <style:text-properties style:font-size-complex="9pt" fo:language="nl" fo:country="NL"/>
    </style:style>
    <style:style style:name="P37" style:parent-style-name="Kop3" style:family="paragraph">
      <style:paragraph-properties fo:margin-top="0in" fo:margin-bottom="0.1111in" fo:line-height="107%"/>
    </style:style>
    <style:style style:name="T38" style:parent-style-name="Standaardalinea-lettertype" style:family="text">
      <style:text-properties style:font-size-complex="9pt" fo:language="nl" fo:country="NL"/>
    </style:style>
    <style:style style:name="T39" style:parent-style-name="Standaardalinea-lettertype" style:family="text">
      <style:text-properties style:font-size-complex="9pt" fo:language="nl" fo:country="NL"/>
    </style:style>
    <style:style style:name="T40" style:parent-style-name="Standaardalinea-lettertype" style:family="text">
      <style:text-properties style:font-size-complex="9pt" fo:language="nl" fo:country="NL"/>
    </style:style>
    <style:style style:name="T41" style:parent-style-name="Standaardalinea-lettertype" style:family="text">
      <style:text-properties style:font-size-complex="9pt" fo:language="nl" fo:country="NL"/>
    </style:style>
    <style:style style:name="T42" style:parent-style-name="Standaardalinea-lettertype" style:family="text">
      <style:text-properties fo:font-style="italic" style:font-style-asian="italic" style:font-size-complex="9pt" fo:language="nl" fo:country="NL"/>
    </style:style>
    <style:style style:name="T43" style:parent-style-name="Standaardalinea-lettertype" style:family="text">
      <style:text-properties style:font-size-complex="9pt" fo:language="nl" fo:country="NL"/>
    </style:style>
    <style:style style:name="T44" style:parent-style-name="Standaardalinea-lettertype" style:family="text">
      <style:text-properties fo:font-weight="bold" style:font-weight-asian="bold" style:font-size-complex="9pt" fo:language="nl" fo:country="NL"/>
    </style:style>
    <style:style style:name="T45" style:parent-style-name="Standaardalinea-lettertype" style:family="text">
      <style:text-properties style:font-size-complex="9pt" fo:language="nl" fo:country="NL"/>
    </style:style>
    <style:style style:name="T46" style:parent-style-name="Standaardalinea-lettertype" style:family="text">
      <style:text-properties style:font-size-complex="9pt" fo:language="nl" fo:country="NL"/>
    </style:style>
    <style:style style:name="T47" style:parent-style-name="Standaardalinea-lettertype" style:family="text">
      <style:text-properties style:font-size-complex="9pt" fo:language="nl" fo:country="NL"/>
    </style:style>
    <style:style style:name="T48" style:parent-style-name="Standaardalinea-lettertype" style:family="text">
      <style:text-properties style:font-size-complex="9pt" fo:language="nl" fo:country="NL"/>
    </style:style>
    <style:style style:name="T49" style:parent-style-name="Standaardalinea-lettertype" style:family="text">
      <style:text-properties style:font-size-complex="9pt" fo:language="nl" fo:country="NL"/>
    </style:style>
    <style:style style:name="T50" style:parent-style-name="Standaardalinea-lettertype" style:family="text">
      <style:text-properties style:font-size-complex="9pt" fo:language="nl" fo:country="NL"/>
    </style:style>
    <style:style style:name="P51" style:parent-style-name="Standaard" style:family="paragraph">
      <style:text-properties style:font-size-complex="9pt" fo:language="nl" fo:country="NL"/>
    </style:style>
    <style:style style:name="P52" style:parent-style-name="Standaard" style:family="paragraph">
      <style:text-properties style:font-size-complex="9pt" fo:language="nl" fo:country="NL"/>
    </style:style>
    <style:style style:name="P53" style:parent-style-name="Kop3" style:family="paragraph">
      <style:paragraph-properties fo:margin-top="0in" fo:margin-bottom="0.1111in" fo:line-height="107%"/>
    </style:style>
    <style:style style:name="T54" style:parent-style-name="Standaardalinea-lettertype" style:family="text">
      <style:text-properties style:font-size-complex="9pt" fo:language="nl" fo:country="NL"/>
    </style:style>
    <style:style style:name="P55" style:parent-style-name="Standaard" style:family="paragraph">
      <style:text-properties style:font-size-complex="9pt" fo:language="nl" fo:country="NL"/>
    </style:style>
    <style:style style:name="P56" style:parent-style-name="Standaard" style:family="paragraph">
      <style:text-properties style:font-size-complex="9pt" fo:language="nl" fo:country="NL"/>
    </style:style>
    <style:style style:name="P57" style:parent-style-name="Kop3" style:family="paragraph">
      <style:paragraph-properties fo:margin-top="0in" fo:margin-bottom="0.1111in" fo:line-height="107%"/>
    </style:style>
    <style:style style:name="T58" style:parent-style-name="Standaardalinea-lettertype" style:family="text">
      <style:text-properties style:font-size-complex="9pt" fo:language="nl" fo:country="NL"/>
    </style:style>
    <style:style style:name="T59" style:parent-style-name="Standaardalinea-lettertype" style:family="text">
      <style:text-properties style:font-size-complex="9pt" fo:language="nl" fo:country="NL"/>
    </style:style>
    <style:style style:name="T60" style:parent-style-name="Standaardalinea-lettertype" style:family="text">
      <style:text-properties style:font-size-complex="9pt" fo:language="nl" fo:country="NL"/>
    </style:style>
    <style:style style:name="T61" style:parent-style-name="Standaardalinea-lettertype" style:family="text">
      <style:text-properties style:font-size-complex="9pt" fo:language="nl" fo:country="NL"/>
    </style:style>
    <style:style style:name="T62" style:parent-style-name="Standaardalinea-lettertype" style:family="text">
      <style:text-properties style:font-size-complex="9pt" fo:language="nl" fo:country="NL"/>
    </style:style>
    <style:style style:name="T63" style:parent-style-name="Standaardalinea-lettertype" style:family="text">
      <style:text-properties style:font-size-complex="9pt" fo:language="nl" fo:country="NL"/>
    </style:style>
    <style:style style:name="T64" style:parent-style-name="Standaardalinea-lettertype" style:family="text">
      <style:text-properties style:font-size-complex="9pt" fo:language="nl" fo:country="NL"/>
    </style:style>
    <style:style style:name="T65" style:parent-style-name="Standaardalinea-lettertype" style:family="text">
      <style:text-properties style:font-size-complex="9pt" fo:language="nl" fo:country="NL"/>
    </style:style>
    <style:style style:name="T66" style:parent-style-name="Standaardalinea-lettertype" style:family="text">
      <style:text-properties style:font-size-complex="9pt" fo:language="nl" fo:country="NL"/>
    </style:style>
    <style:style style:name="T67" style:parent-style-name="Standaardalinea-lettertype" style:family="text">
      <style:text-properties style:font-size-complex="9pt" fo:language="nl" fo:country="NL"/>
    </style:style>
    <style:style style:name="T68" style:parent-style-name="Hyperlink" style:family="text">
      <style:text-properties style:font-size-complex="9pt" fo:language="nl" fo:country="NL"/>
    </style:style>
    <style:style style:name="T69" style:parent-style-name="Standaardalinea-lettertype" style:family="text">
      <style:text-properties style:font-size-complex="9pt" fo:language="nl" fo:country="NL"/>
    </style:style>
    <style:style style:name="T70" style:parent-style-name="Standaardalinea-lettertype" style:family="text">
      <style:text-properties style:font-size-complex="9pt" fo:language="nl" fo:country="NL"/>
    </style:style>
    <style:style style:name="P71" style:parent-style-name="Standaard" style:family="paragraph">
      <style:text-properties style:font-size-complex="9pt" fo:language="nl" fo:country="NL"/>
    </style:style>
    <style:style style:name="P72" style:parent-style-name="Standaard" style:family="paragraph">
      <style:text-properties fo:font-weight="bold" style:font-weight-asian="bold" fo:color="#1F4E79" style:font-size-complex="9pt" fo:language="nl" fo:country="NL"/>
    </style:style>
    <style:style style:name="P73" style:parent-style-name="Standaard" style:family="paragraph">
      <style:text-properties style:font-size-complex="9pt" fo:language="nl" fo:country="NL"/>
    </style:style>
    <style:style style:name="T74" style:parent-style-name="Standaardalinea-lettertype" style:family="text">
      <style:text-properties style:font-size-complex="9pt" fo:language="nl" fo:country="NL"/>
    </style:style>
    <style:style style:name="T75" style:parent-style-name="Standaardalinea-lettertype" style:family="text">
      <style:text-properties style:font-size-complex="9pt" fo:language="nl" fo:country="NL"/>
    </style:style>
    <style:style style:name="T76" style:parent-style-name="Standaardalinea-lettertype" style:family="text">
      <style:text-properties style:font-size-complex="9pt" fo:language="nl" fo:country="NL"/>
    </style:style>
    <style:style style:name="T77" style:parent-style-name="Standaardalinea-lettertype" style:family="text">
      <style:text-properties style:font-size-complex="9pt" fo:language="nl" fo:country="NL"/>
    </style:style>
    <style:style style:name="T78" style:parent-style-name="Standaardalinea-lettertype" style:family="text">
      <style:text-properties style:font-size-complex="9pt" fo:language="nl" fo:country="NL"/>
    </style:style>
    <style:style style:name="T79" style:parent-style-name="Standaardalinea-lettertype" style:family="text">
      <style:text-properties style:font-size-complex="9pt" fo:language="nl" fo:country="NL"/>
    </style:style>
    <style:style style:name="T80" style:parent-style-name="Standaardalinea-lettertype" style:family="text">
      <style:text-properties style:font-size-complex="9pt" fo:language="nl" fo:country="NL"/>
    </style:style>
    <style:style style:name="T81" style:parent-style-name="Standaardalinea-lettertype" style:family="text">
      <style:text-properties fo:font-weight="bold" style:font-weight-asian="bold" style:font-size-complex="9pt" fo:language="nl" fo:country="NL"/>
    </style:style>
    <style:style style:name="T82" style:parent-style-name="Standaardalinea-lettertype" style:family="text">
      <style:text-properties style:font-size-complex="9pt" fo:language="nl" fo:country="NL"/>
    </style:style>
    <style:style style:name="P83" style:parent-style-name="Standaard" style:family="paragraph">
      <style:text-properties style:font-size-complex="9pt" fo:language="nl" fo:country="NL"/>
    </style:style>
    <style:style style:name="P84" style:parent-style-name="Kop3" style:family="paragraph">
      <style:paragraph-properties fo:margin-top="0in" fo:margin-bottom="0.1111in" fo:line-height="107%"/>
    </style:style>
    <style:style style:name="T85" style:parent-style-name="Standaardalinea-lettertype" style:family="text">
      <style:text-properties style:font-size-complex="9pt" fo:language="nl" fo:country="NL"/>
    </style:style>
    <style:style style:name="T86" style:parent-style-name="Standaardalinea-lettertype" style:family="text">
      <style:text-properties style:font-size-complex="9pt" fo:language="nl" fo:country="NL"/>
    </style:style>
    <style:style style:name="P87" style:parent-style-name="Standaard" style:family="paragraph">
      <style:text-properties fo:font-style="italic" style:font-style-asian="italic" style:font-size-complex="9pt" fo:language="nl" fo:country="NL"/>
    </style:style>
    <style:style style:name="P88" style:parent-style-name="Standaard" style:family="paragraph">
      <style:text-properties style:font-size-complex="9pt" fo:language="nl" fo:country="NL"/>
    </style:style>
    <style:style style:name="P89" style:parent-style-name="Kop3" style:family="paragraph">
      <style:paragraph-properties fo:margin-top="0in" fo:margin-bottom="0.1111in" fo:line-height="107%"/>
    </style:style>
    <style:style style:name="T90" style:parent-style-name="Standaardalinea-lettertype" style:family="text">
      <style:text-properties style:font-size-complex="9pt" fo:language="nl" fo:country="NL"/>
    </style:style>
    <style:style style:name="P91" style:parent-style-name="Standaard" style:family="paragraph">
      <style:text-properties style:font-size-complex="9pt" fo:language="nl" fo:country="NL"/>
    </style:style>
    <style:style style:name="P92" style:parent-style-name="Standaard" style:family="paragraph">
      <style:text-properties style:font-size-complex="9pt" fo:language="nl" fo:country="NL"/>
    </style:style>
    <style:style style:name="P93" style:parent-style-name="Kop3" style:family="paragraph">
      <style:paragraph-properties fo:margin-top="0in" fo:margin-bottom="0.1111in" fo:line-height="107%"/>
    </style:style>
    <style:style style:name="T94" style:parent-style-name="Standaardalinea-lettertype" style:family="text">
      <style:text-properties style:font-size-complex="9pt" fo:language="nl" fo:country="NL"/>
    </style:style>
    <style:style style:name="P95" style:parent-style-name="Standaard" style:family="paragraph">
      <style:text-properties style:font-size-complex="9pt" fo:language="nl" fo:country="NL"/>
    </style:style>
    <style:style style:name="P96" style:parent-style-name="Standaard" style:family="paragraph">
      <style:text-properties style:font-size-complex="9pt" fo:language="nl" fo:country="NL"/>
    </style:style>
    <style:style style:name="P97" style:parent-style-name="Kop3" style:family="paragraph">
      <style:paragraph-properties fo:margin-top="0in" fo:margin-bottom="0.1111in" fo:line-height="107%"/>
    </style:style>
    <style:style style:name="T98" style:parent-style-name="Standaardalinea-lettertype" style:family="text">
      <style:text-properties style:font-size-complex="9pt" fo:language="nl" fo:country="NL"/>
    </style:style>
    <style:style style:name="P99" style:parent-style-name="Standaard" style:family="paragraph">
      <style:text-properties style:font-size-complex="9pt" fo:language="nl" fo:country="NL"/>
    </style:style>
    <style:style style:name="P100" style:parent-style-name="Standaard" style:family="paragraph">
      <style:text-properties style:font-size-complex="9pt" fo:language="nl" fo:country="NL"/>
    </style:style>
    <style:style style:name="P101" style:parent-style-name="Standaard" style:family="paragraph">
      <style:text-properties style:font-size-complex="9pt" fo:language="nl" fo:country="NL"/>
    </style:style>
    <style:style style:name="P102" style:parent-style-name="Standaard" style:family="paragraph">
      <style:text-properties style:font-size-complex="9pt" fo:language="nl" fo:country="NL"/>
    </style:style>
    <style:style style:name="P103" style:parent-style-name="Standaard" style:family="paragraph">
      <style:text-properties style:font-size-complex="9pt" fo:language="nl" fo:country="NL"/>
    </style:style>
    <style:style style:name="P104" style:parent-style-name="Kop3" style:family="paragraph">
      <style:paragraph-properties fo:margin-top="0in" fo:margin-bottom="0.1111in" fo:line-height="107%"/>
    </style:style>
    <style:style style:name="T105" style:parent-style-name="Standaardalinea-lettertype" style:family="text">
      <style:text-properties style:font-size-complex="9pt" fo:language="nl" fo:country="NL"/>
    </style:style>
    <style:style style:name="P106" style:parent-style-name="Standaard" style:family="paragraph">
      <style:text-properties style:font-size-complex="9pt" fo:language="nl" fo:country="NL"/>
    </style:style>
    <style:style style:name="P107" style:parent-style-name="Standaard" style:family="paragraph">
      <style:text-properties style:font-size-complex="9pt" fo:language="nl" fo:country="NL"/>
    </style:style>
    <style:style style:name="P108" style:parent-style-name="Standaard" style:family="paragraph">
      <style:text-properties style:font-size-complex="9pt" fo:language="nl" fo:country="NL"/>
    </style:style>
    <style:style style:name="P109" style:parent-style-name="Standaard" style:family="paragraph">
      <style:text-properties style:font-size-complex="9pt" fo:language="nl" fo:country="NL"/>
    </style:style>
    <style:style style:name="P110" style:parent-style-name="Kop3" style:family="paragraph">
      <style:paragraph-properties fo:margin-top="0in" fo:margin-bottom="0.1111in" fo:line-height="107%"/>
    </style:style>
    <style:style style:name="T111" style:parent-style-name="Standaardalinea-lettertype" style:family="text">
      <style:text-properties style:font-size-complex="9pt" fo:language="nl" fo:country="NL"/>
    </style:style>
    <style:style style:name="T112" style:parent-style-name="Standaardalinea-lettertype" style:family="text">
      <style:text-properties style:font-size-complex="9pt" fo:language="nl" fo:country="NL"/>
    </style:style>
    <style:style style:name="P113" style:parent-style-name="Standaard" style:family="paragraph">
      <style:text-properties style:font-size-complex="9pt" fo:language="nl" fo:country="NL"/>
    </style:style>
    <style:style style:name="P114" style:parent-style-name="Kop3" style:family="paragraph">
      <style:paragraph-properties fo:margin-top="0in" fo:margin-bottom="0.1111in" fo:line-height="107%"/>
    </style:style>
    <style:style style:name="T115" style:parent-style-name="Standaardalinea-lettertype" style:family="text">
      <style:text-properties style:font-size-complex="9pt" fo:language="nl" fo:country="NL"/>
    </style:style>
    <style:style style:name="P116" style:parent-style-name="Standaard" style:family="paragraph">
      <style:text-properties style:font-size-complex="9pt" fo:language="nl" fo:country="NL"/>
    </style:style>
    <style:style style:name="P117" style:parent-style-name="Standaard" style:family="paragraph">
      <style:text-properties style:font-size-complex="9pt" fo:language="nl" fo:country="NL"/>
    </style:style>
    <style:style style:name="P118" style:parent-style-name="Standaard" style:family="paragraph">
      <style:text-properties style:font-size-complex="9pt" fo:language="nl" fo:country="NL"/>
    </style:style>
    <style:style style:name="P119" style:parent-style-name="Standaard" style:family="paragraph">
      <style:text-properties style:font-size-complex="9pt" fo:language="nl" fo:country="NL"/>
    </style:style>
    <style:style style:name="P120" style:parent-style-name="Standaard" style:family="paragraph">
      <style:text-properties style:font-size-complex="9pt" fo:language="nl" fo:country="NL"/>
    </style:style>
    <style:style style:name="P121" style:parent-style-name="Standaard" style:family="paragraph">
      <style:text-properties style:font-size-complex="9pt" fo:language="nl" fo:country="NL"/>
    </style:style>
    <style:style style:name="P122" style:parent-style-name="Standaard" style:family="paragraph">
      <style:text-properties style:font-size-complex="9pt" fo:language="nl" fo:country="NL"/>
    </style:style>
    <style:style style:name="P123" style:parent-style-name="Standaard" style:family="paragraph">
      <style:paragraph-properties fo:margin-left="3.5in">
        <style:tab-stops/>
      </style:paragraph-properties>
      <style:text-properties style:font-size-complex="9pt" fo:language="nl" fo:country="NL"/>
    </style:style>
    <style:style style:name="P124" style:parent-style-name="Standaard" style:family="paragraph">
      <style:paragraph-properties fo:margin-left="3.5in">
        <style:tab-stops/>
      </style:paragraph-properties>
      <style:text-properties style:font-size-complex="9pt" fo:language="nl" fo:country="NL"/>
    </style:style>
    <style:style style:name="P125" style:parent-style-name="Standaard" style:family="paragraph">
      <style:paragraph-properties fo:margin-left="3.5in">
        <style:tab-stops/>
      </style:paragraph-properties>
      <style:text-properties style:font-size-complex="9pt" fo:language="nl" fo:country="NL"/>
    </style:style>
    <style:style style:name="P126" style:parent-style-name="Standaard" style:family="paragraph">
      <style:text-properties style:font-size-complex="9pt" fo:language="nl" fo:country="NL"/>
    </style:style>
    <style:style style:name="P127" style:parent-style-name="Standaard" style:family="paragraph">
      <style:text-properties style:font-size-complex="9pt" fo:language="nl" fo:country="NL"/>
    </style:style>
    <style:style style:name="P128" style:parent-style-name="Standaard" style:family="paragraph">
      <style:text-properties style:font-size-complex="9pt" fo:language="nl" fo:country="NL"/>
    </style:style>
    <style:style style:name="P129" style:parent-style-name="Standaard" style:family="paragraph">
      <style:text-properties style:font-size-complex="9pt" fo:language="nl" fo:country="NL"/>
    </style:style>
    <style:style style:name="P130" style:parent-style-name="Standaard" style:family="paragraph">
      <style:text-properties style:font-size-complex="9pt" fo:language="nl" fo:country="NL"/>
    </style:style>
  </office:automatic-styles>
  <office:body>
    <office:text text:use-soft-page-breaks="true">
      <text:h text:style-name="P1" text:outline-level="2"><text:bookmark-start text:name="_Toc91077579"/><text:bookmark-start text:name="modelvast"/><text:span text:style-name="T5">Model arbeidsovereenkomst onbepaalde tijd</text:span><text:bookmark-end text:name="_Toc91077579"/></text:h>
      <text:p text:style-name="P6"><text:bookmark-end text:name="modelvast"/>ARBEIDSOVEREENKOMST VOOR ONBEPAALDE TIJD <text:s/></text:p>
      <text:p text:style-name="P7"/>
      <text:p text:style-name="P8">Deze arbeidsovereenkomst voor onbepaalde tijd wordt ondertekend door twee partijen: <text:s/></text:p>
      <text:p text:style-name="P9">De<text:s/>Staat der Nederlanden, waarvan de zetel is gevestigd te Den Haag,<text:s/>namens deze<text:s/>[naam minister of anders invullen][1], [optioneel] meer in het bijzonder door [naam<text:s/>organisatieonderdeel], namens deze vertegenwoordigd door [naam], [functie], hierna te<text:s/>noemen ‘werkgever’; <text:s/></text:p>
      <text:p text:style-name="P10">en <text:s/></text:p>
      <text:p text:style-name="P11">de [heer/mevrouw]<text:s/>[naam werknemer], geboren op [datum], wonende te [plaats/adres], werknemer ambtenaar,<text:s/>hierna te noemen ‘werknemer’; <text:s/></text:p>
      <text:p text:style-name="P12"/>
      <text:p text:style-name="P13">Voor deze arbeidsovereenkomst voor onbepaalde tijd gelden de volgende overwegingen:<text:s/></text:p>
      <text:list text:style-name="LFO2" text:continue-numbering="true">
        <text:list-item>
          <text:p text:style-name="P14">op de werkgever en de werknemer<text:s/>zijn<text:s/>de verplichtingen uit de Ambtenarenwet 2017<text:s/>van toepassing. Deze verplichtingen gaan<text:s/>onder meer<text:s/>over<text:s/>geheimhouding, eed/belofte, nevenwerkzaamheden, financiële belangen<text:s/>en<text:s/>aannemingen en giften;<text:s/></text:p>
        </text:list-item>
        <text:list-item>
          <text:p text:style-name="P15">voor de werkgever en de werknemer<text:s/>is<text:s/>het Integriteitsbeleid van de sector Rijk van toepassing. Dit integriteitsbeleid<text:s/>is vastgelegd in de<text:s/>Gedragscode Integriteit Rijk<text:s/>[als andere gedragscode geldt: voor de werkgever en de werknemer<text:s/>is<text:s/>het Integriteitsbeleid van [naam organisatie] van toepassing zoals vastgelegd in de [naam/namen gedragscode;]</text:p>
        </text:list-item>
        <text:list-item>
          <text:p text:style-name="P16">voor de werkgever en de werknemer<text:s/>is<text:s/>het<text:s/>ABP-pensioenreglement van toepassing;<text:s/></text:p>
        </text:list-item>
        <text:list-item>
          <text:p text:style-name="P17">[optioneel: [2] de werknemer beschikt over een Verklaring Omtrent Gedrag (VOG).<text:s/>Deze VOG heeft betrekking op de aanstaande functie.<text:s/>De werknemer heeft de VOG overhandigd aan de werkgever voor de datum van indiensttreding];<text:s/></text:p>
        </text:list-item>
        <text:list-item>
          <text:p text:style-name="P18">[optioneel]: [2] de werknemer treedt in dienst op een functie waarvoor iedere vier jaar een nieuwe VOG verplicht is (periodieke VOG);</text:p>
        </text:list-item>
        <text:list-item>
          <text:p text:style-name="P19">[optioneel: [2] de werknemer<text:s/>wordt<text:s/>benoemd in een vertrouwensfunctie. Voor de<text:s/>werknemer<text:s/>is<text:s/>door de AIVD een Verklaring van geen bezwaar afgegeven];<text:s/></text:p>
        </text:list-item>
        <text:list-item>
          <text:p text:style-name="P20"><text:span text:style-name="T21">de individuele arbeidsvoorwaarden van de werknemer</text:span><text:span text:style-name="T22"><text:s/>zijn</text:span><text:span text:style-name="T23"><text:s/>opgenomen in deze arbeidsovereenkomst met toelichting en</text:span><text:span text:style-name="T24"><text:s/>in te zien in het P-Direktportaal en de collectieve arbeidsvoorwaarden op<text:s/></text:span><text:a xlink:href="http://www.caorijk.nl" office:target-frame-name="_top" xlink:show="replace"><text:span text:style-name="T25">www.caorijk.nl</text:span></text:a></text:p>
        </text:list-item>
      </text:list>
      <text:p text:style-name="P26"><text:s/></text:p>
      <text:p text:style-name="P27">De werkgever en de werknemer verklaren het volgende te zijn overeengekomen: <text:s/></text:p>
      <text:p text:style-name="P28"><text:s/></text:p>
      <text:h text:style-name="P29" text:outline-level="3"><text:span text:style-name="T30">Artikel 1 Indiensttreding, [proe</text:span><text:span text:style-name="T31">ftijd] en plaats werkzaamheden<text:s/></text:span></text:h>
      <text:p text:style-name="P32">1.1 De werknemer treedt met ingang van [datum] in dienst van de werkgever in de functie van [functietitel FGR]). De arbeidsovereenkomst wordt aangegaan voor onbepaalde tijd. <text:s/></text:p>
      <text:p text:style-name="P33">[Optioneel []1.2 De eerste twee maanden van de arbeidsovereenkomst gelden als proeftijd. Zowel de werkgever als de werknemer kan de arbeidsovereenkomst gedurende de<text:s/>proeftijd direct opzeggen] [3]<text:s/>De proeftijd eindigt op [datum].<text:s/>De wettelijke vereisten ten aanzien van de proeftijd staan in titel 10 van boek 7 van het Burgerlijk Wetboek.<text:s/></text:p>
      <text:p text:style-name="P34">[Optioneel [ ] 1.3 De werknemer stemt ermee in dat<text:s/>de werknemer de<text:s/>loopbaan vervult in wisselende functies [optioneel:<text:s/>wereldwijd/in Nederland]. De plaatsing in de functie die de werknemer met het aangaan van deze arbeidsovereenkomst vervult, eindigt op of omstreeks DDMMJJJJ.<text:s/>[3a]</text:p>
      <text:soft-page-break/>
      <text:p text:style-name="P35">1.(kiezen 2/3/4) De werknemer verricht<text:s/>de<text:s/>werkzaamheden<text:s/>gebruikelijk<text:s/>vanuit de werklocatie: [adres] [optioneel: en vanuit [adres-]<text:s/></text:p>
      <text:p text:style-name="P36"/>
      <text:h text:style-name="P37" text:outline-level="3"><text:span text:style-name="T38">Artikel 2 Beëindiging van de arbeidsovereenkomst <text:s text:c="2"/></text:span></text:h>
      <text:p text:style-name="Standaard"><text:span text:style-name="T39"><text:s/></text:span><text:span text:style-name="T40">2.1<text:s/></text:span><text:span text:style-name="T41">De werkgever en de werknemer kunnen<text:s/></text:span><text:span text:style-name="T42">[optioneel in combinatie met artikel 1.2: na het verstrijken van de proeftijd]</text:span><text:span text:style-name="T43"><text:s/>de arbeidsovereenkomst (laten) beëindigen. Opzeggen van de arbeidsovereenkomst kan alleen schriftelijk tegen het einde van de kalendermaand met inachtneming van de wettelijke opzegtermijn<text:s/></text:span><text:span text:style-name="T44">[4]</text:span><text:span text:style-name="T45">. Hierbij neemt de werkgever de wettelijke vereisten om een arbeidsovereenkomst te beëindigen in acht.</text:span><text:span text:style-name="T46"><text:s/></text:span><text:span text:style-name="T47">De wettelijke vereisten voor<text:s/></text:span><text:span text:style-name="T48">beëindiging van de arbeidsovereenkomst voor de werkgever en de werknemer<text:s/></text:span><text:span text:style-name="T49">staan in<text:s/></text:span><text:span text:style-name="T50">titel 10 van boek 7 van het Burgerlijk Wetboek.<text:s/></text:span></text:p>
      <text:p text:style-name="P51"><text:s/>2.2 De arbeidsovereenkomst eindigt in elk geval zonder dat schriftelijke opzegging is vereist op de<text:s/>dag waarop de werknemer de pensioengerechtigde leeftijd bereikt volgens de Algemene Ouderdomswet (AOW).<text:s/></text:p>
      <text:p text:style-name="P52"/>
      <text:h text:style-name="P53" text:outline-level="3"><text:span text:style-name="T54">Artikel 3 Arbeidsduur <text:s/></text:span></text:h>
      <text:p text:style-name="P55">De arbeidsduur van de werknemer bedraagt<text:s/>gemiddeld<text:s/>[getal, volledig = 36, maximaal 40. Voor personenchauffeurs die (bijna) altijd dezelfde persoon vervoeren geldt: volledig = 48 uur] uur per week. <text:s/></text:p>
      <text:p text:style-name="P56"/>
      <text:h text:style-name="P57" text:outline-level="3"><text:span text:style-name="T58">Artikel 4 Salaris</text:span></text:h>
      <text:p text:style-name="Standaard"><text:span text:style-name="T59">De werknemer wordt bij indiensttreding ingeschaald in salarisschaal [getal] op salarisnummer [getal], van de CAO Rijk. Het bruto maandsalaris van de werknemer bedraagt met inachtneming van de arbeidsduur bij indiensttreding € [bedrag]. Het maandsalaris wordt<text:s/></text:span><text:span text:style-name="T60">samen met de overige onderdelen van het loon<text:s/></text:span><text:span text:style-name="T61">waarop de werknemer recht heeft<text:s/></text:span><text:span text:style-name="T62">telkens maandelijks<text:s/></text:span><text:span text:style-name="T63">overgemaakt op het door de werknemer aangegeven bankrekeningnummer<text:s/></text:span><text:span text:style-name="T64">op<text:s/></text:span><text:span text:style-name="T65">de<text:s/></text:span><text:span text:style-name="T66">betaaldata die genoemd worden<text:s/></text:span><text:span text:style-name="T67">op<text:s/></text:span><text:a xlink:href="http://www.pdirekt.nl" office:target-frame-name="_top" xlink:show="replace"><text:span text:style-name="T68">www.pdirekt.nl</text:span></text:a><text:span text:style-name="T69">.</text:span><text:span text:style-name="T70"><text:s/></text:span></text:p>
      <text:p text:style-name="P71"><text:s/></text:p>
      <text:p text:style-name="P72">Artikel 5 Eenzijdige wijziging<text:s/></text:p>
      <text:p text:style-name="P73">5.1 De werkgever heeft het recht om collectief geldende arbeidsvoorwaarden van de werknemer,<text:s/>zoals opgenomen in de cao, eenzijdig te wijzigen.<text:s/>Dit kan alleen als<text:s/>over de wijziging overeenstemming bestaat met de vakbonden.<text:s/></text:p>
      <text:p text:style-name="Standaard"><text:span text:style-name="T74">5.2<text:s/></text:span><text:span text:style-name="T75">De</text:span><text:span text:style-name="T76"><text:s/>werkgever<text:s/></text:span><text:span text:style-name="T77">heeft verder<text:s/></text:span><text:span text:style-name="T78">het recht om een collectieve afspraak die is gemaakt met de<text:s/></text:span><text:span text:style-name="T79">ondernemingsraad</text:span><text:span text:style-name="T80">, eenzijdig door te voeren<text:s/></text:span><text:span text:style-name="T81">[5]</text:span><text:span text:style-name="T82">.</text:span></text:p>
      <text:p text:style-name="P83"/>
      <text:h text:style-name="P84" text:outline-level="3"><text:span text:style-name="T85">Optioneel:<text:s/></text:span><text:span text:style-name="T86">Artikel V bedrijfseigendommen <text:s/></text:span></text:h>
      <text:p text:style-name="P87">De werkgever kan de werknemer bedrijfsmiddelen ter beschikking stellen om de functie goed uit te kunnen oefenen.<text:s/>Bedrijfsmiddelen<text:s/>zijn<text:s/>materialen<text:s/>(zoals auto/vervoerskaart/laptop/telefoon/tablet)<text:s/>en schriftelijke<text:s/>en digitale<text:s/>documenten,<text:s/>van welke aard dan ook. De bedrijfsmiddelen<text:s/>blijven eigendom van de werkgever. De werknemer<text:s/>moet ze direct en in goede staat retourneren zodra de werkgever daarom vraagt, of uiterlijk<text:s/>bij het<text:s/>einde van het dienstverband.</text:p>
      <text:p text:style-name="P88"/>
      <text:h text:style-name="P89" text:outline-level="3"><text:span text:style-name="T90">Optioneel: Artikel W Mobiliteit<text:s/></text:span></text:h>
      <text:p text:style-name="P91">De werkgever hanteert een mobiliteitsbeleid. Het mobiliteitsbeleid is vastgelegd in het personeelsreglement en is van toepassing op deze arbeidsovereenkomst.<text:s/></text:p>
      <text:p text:style-name="P92"/>
      <text:h text:style-name="P93" text:outline-level="3"><text:span text:style-name="T94">Optioneel: Artikel X Geheimhoudingsbeding</text:span></text:h>
      <text:p text:style-name="P95">De werknemer is verplicht om<text:s/>alle<text:s/>vertrouwelijke informatie [hier invullen om welke informatie het gaat]<text:s/>geheim te houden,<text:s/>die<text:s/>de werknemer<text:s/>door<text:s/>de<text:s/>arbeidsrelatie bij<text:s/>de<text:s/>werkgever te weten komt. Het gaat om informatie over<text:s/>de<text:s/>werkgever of<text:s/>diens<text:s/>zakelijke relaties waarvan<text:s/>de<text:s/>werknemer weet of behoort te weten dat die informatie concurrentiegevoelig en/of vertrouwelijk is. Deze verplichting geldt tijdens de arbeidsovereenkomst, maar ook na het einde van de arbeidsovereenkomst.[6]</text:p>
      <text:p text:style-name="P96"/>
      <text:h text:style-name="P97" text:outline-level="3"><text:span text:style-name="T98">Optioneel: [2] Artikel Y Verklaring omtrent gedrag (VOG)[7]<text:s/></text:span></text:h>
      <text:p text:style-name="P99">Y.1 De werknemer zal binnen drie maanden na<text:s/>begin<text:s/>van deze arbeidsovereenkomst aan de werkgever een voor de functie betreffende VOG overhandigen.<text:s/>Uit deze VOG moet blijken<text:s/>dat er geen bezwaren zijn voor het uitoefenen van de functie door de<text:s/>werknemer, of voor het in dienst zijn van<text:s/>de<text:s/>werkgever.<text:s/></text:p>
      <text:p text:style-name="P100"><text:s/>Y.2 De arbeidsovereenkomst eindigt van rechtswege<text:s/>uiterlijk<text:s/>drie maanden na<text:s/>begin<text:s/>van de arbeidsovereenkomst<text:s/>op [datum], bij het niet<text:s/>tijdig<text:s/>overhandigen van de VOG zoals bedoeld in lid 1 van dit artikel, of zoveel eerder wanneer duidelijk is dat de werknemer geen VOG zoals vermeld in lid 1 kan overhandigen.] <text:s text:c="3"/></text:p>
      <text:p text:style-name="P101">en/of</text:p>
      <text:p text:style-name="P102">Y.3 <text:s/>[optioneel, bij toepassing periodieke<text:s/>VOG] De werkgever vraagt de werknemer iedere vier jaar om een nieuwe VOG en de werknemer zorgt ervoor dat deze zo snel mogelijk bij de werkgever komt.</text:p>
      <text:p text:style-name="P103"/>
      <text:h text:style-name="P104" text:outline-level="3"><text:span text:style-name="T105">Artikel 6 Collectieve arbeidsovereenkomst en personeelsreglement</text:span></text:h>
      <text:p text:style-name="P106">6.1 Op deze arbeidsovereenkomst is de<text:s/>CAO Rijk van toepassing die geldt<text:s/>op het moment<text:s/>dat<text:s/>deze overeenkomst<text:s/>tot stand komt en<text:s/>de toekomstige opvolgers ervan. De geldende CAO Rijk is in te zien op www.caorijk.nl. De geldende CAO Rijk is aangemeld bij het Ministerie van Sociale Zaken en Werkgelegenheid.</text:p>
      <text:p text:style-name="P107">6.2<text:s/>Op deze arbeidsovereenkomst is het<text:s/>personeelsreglement van de organisatie waar de werknemer werkzaam is van toepassing. Het gaat om het personeelsreglement zoals bedoeld in de CAO Rijk en om de toekomstige opvolgers ervan.<text:s/>Het personeelsreglement is in te zien op [8].</text:p>
      <text:p text:style-name="P108">6.3<text:s/>Met de ondertekening van deze arbeidsovereenkomst verklaart de werknemer zich bekend en akkoord met de bepalingen uit de CAO Rijk en het personeelsreglement.</text:p>
      <text:p text:style-name="P109"/>
      <text:h text:style-name="P110" text:outline-level="3"><text:span text:style-name="T111">Optioneel: Artikel Z<text:s/></text:span><text:span text:style-name="T112">Overige arbeidsvoorwaarden [9]</text:span></text:h>
      <text:p text:style-name="P113"><text:s/></text:p>
      <text:soft-page-break/>
      <text:h text:style-name="P114" text:outline-level="3"><text:span text:style-name="T115">Artikel 7 Toepasselijk recht <text:s/></text:span></text:h>
      <text:p text:style-name="P116">Op deze arbeidsovereenkomst is Nederlands recht van toepassing. <text:s/></text:p>
      <text:p text:style-name="P117"><text:s/></text:p>
      <text:p text:style-name="P118">Aldus overeengekomen<text:s/>en<text:s/>in tweevoud opgemaakt. <text:s/></text:p>
      <text:p text:style-name="P119"><text:s/></text:p>
      <text:p text:style-name="P120"><text:s/><text:s/></text:p>
      <text:p text:style-name="P121"><text:s/></text:p>
      <text:p text:style-name="P122">[Naam Werknemer]<text:s/><text:tab/><text:s/><text:tab/><text:s/><text:tab/><text:s/><text:tab/><text:s/><text:tab/>Staat der Nederlanden, namens deze<text:s/></text:p>
      <text:p text:style-name="P123">[minister of andere functionaris/(voorzitter van) college] van [naam<text:s/>ministerie of andere organisatie][1], vertegenwoordigd door [naam],<text:s/>[functie] <text:s/><text:tab/><text:s/></text:p>
      <text:p text:style-name="P124"/>
      <text:p text:style-name="P125"/>
      <text:p text:style-name="P126">Datum:<text:tab/><text:tab/><text:tab/><text:tab/><text:tab/><text:tab/><text:tab/>Datum:<text:tab/><text:tab/><text:tab/><text:tab/><text:tab/><text:tab/></text:p>
      <text:p text:style-name="P127"/>
      <text:p text:style-name="P128"/>
      <text:p text:style-name="P129">Plaats:<text:tab/><text:tab/><text:tab/><text:tab/><text:tab/><text:tab/><text:tab/>Plaats:<text:tab/><text:tab/><text:tab/><text:tab/><text:tab/><text:tab/></text:p>
      <text:p text:style-name="P130"><text:bookmark-start text:name="_Bijlage_7:_Tarieflijst"/><text:bookmark-start text:name="_Bijlage_14:_Lijst"/><text:bookmark-end text:name="_Bijlage_7:_Tarieflijst"/><text:bookmark-end text:name="_Bijlage_14:_Lijs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color="#1F4E7A" fo:font-size="10pt" style:font-size-asian="10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2E74B5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 fo:line-height="106%"/>
      <style:text-properties style:font-name-asian="Times New Roman" style:font-name-complex="Times New Roman" fo:font-weight="bold" style:font-weight-asian="bold" fo:font-style="italic" style:font-style-asian="italic" fo:color="#1F4D78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 fo:line-height="106%"/>
      <style:text-properties style:font-name-asian="Times New Roman" style:font-name-complex="Times New Roman" fo:font-style="italic" style:font-style-asian="italic" style:font-style-complex="italic" fo:color="#2E74B5" style:text-underline-type="single" style:text-underline-style="solid" style:text-underline-width="auto" style:text-underline-mode="continuous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 fo:line-height="106%"/>
      <style:text-properties style:font-name="Calibri Light" style:font-name-asian="Times New Roman" style:font-name-complex="Times New Roman" fo:color="#2E74B5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fo:color="#1F4E7A" fo:font-size="10pt" style:font-size-asian="10pt" style:font-size-complex="16pt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fo:color="#2E74B5" style:font-size-complex="13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weight="bold" style:font-weight-asian="bold" fo:font-style="italic" style:font-style-asian="italic" fo:color="#1F4D78" style:font-size-complex="12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E74B5" style:text-underline-type="single" style:text-underline-style="solid" style:text-underline-width="auto" style:text-underline-mode="continuous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E74B5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style:font-name="Times New Roman" style:font-name-complex="Times New Roman" fo:font-size="12pt" style:font-size-asian="12pt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LijstalineaChar" style:display-name="Lijstalinea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Kopvaninhoudsopgave" style:display-name="Kop van inhoudsopgave" style:family="paragraph" style:parent-style-name="Kop1" style:next-style-name="Standaard">
      <style:text-properties fo:language="nl" fo:country="NL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Tekstzonderopmaak" style:display-name="Tekst zonder opmaak" style:family="paragraph" style:parent-style-name="Standaard">
      <style:paragraph-properties fo:margin-bottom="0in" fo:line-height="100%"/>
      <style:text-properties style:font-name-asian="Times New Roman" style:font-name-complex="Calibri" style:font-size-complex="10.5pt" fo:language="nl" fo:country="NL" fo:hyphenate="false"/>
    </style:style>
    <style:style style:name="TekstzonderopmaakChar" style:display-name="Tekst zonder opmaak Char" style:family="text" style:parent-style-name="Standaardalinea-lettertype">
      <style:text-properties style:font-name-asian="Times New Roman" style:font-name-complex="Calibri" style:font-size-complex="10.5pt" fo:language="nl" fo:country="NL"/>
    </style:style>
    <style:style style:name="st1" style:display-name="st1" style:family="text" style:parent-style-name="Standaardalinea-lettertype"/>
    <style:style style:name="Inhopg4" style:display-name="Inhopg 4" style:family="paragraph" style:parent-style-name="Standaard" style:next-style-name="Standaard" style:auto-update="true">
      <style:paragraph-properties fo:margin-bottom="0.0694in" fo:margin-left="0.4583in">
        <style:tab-stops/>
      </style:paragraph-properties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6111in">
        <style:tab-stops/>
      </style:paragraph-properties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7638in">
        <style:tab-stops/>
      </style:paragraph-properties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9166in">
        <style:tab-stops/>
      </style:paragraph-properties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1.0694in">
        <style:tab-stops/>
      </style:paragraph-properties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.2222in">
        <style:tab-stops/>
      </style:paragraph-properties>
      <style:text-properties style:font-name="Calibri" style:font-name-asian="Times New Roman" fo:font-size="11pt" style:font-size-asian="11pt" fo:language="nl" fo:country="NL" style:language-asian="nl" style:country-asian="NL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xl63" style:display-name="xl63" style:family="paragraph" style:parent-style-name="Standaard">
      <style:paragraph-properties fo:border-top="0.0069in solid #000000" fo:border-left="none" fo:border-bottom="0.0069in solid #000000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 fo:hyphenate="false"/>
    </style:style>
    <style:style style:name="xl64" style:display-name="xl64" style:family="paragraph" style:parent-style-name="Standaard">
      <style:paragraph-properties fo:border-top="0.0069in solid #000000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 fo:hyphenate="false"/>
    </style:style>
    <style:style style:name="xl65" style:display-name="xl65" style:family="paragraph" style:parent-style-name="Standaard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 fo:hyphenate="false"/>
    </style:style>
    <style:style style:name="xl66" style:display-name="xl66" style:family="paragraph" style:parent-style-name="Standa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xl67" style:display-name="xl67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nl" fo:country="NL" style:language-asian="nl" style:country-asian="NL" fo:hyphenate="false"/>
    </style:style>
    <style:style style:name="xl68" style:display-name="xl68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Plattetekst" style:display-name="Platte tekst" style:family="paragraph" style:parent-style-name="Standaard">
      <style:paragraph-properties fo:widows="0" fo:orphans="0" style:text-autospace="none" fo:margin-top="0.0041in" fo:margin-bottom="0in" fo:line-height="100%"/>
      <style:text-properties style:font-name-asian="Verdana" style:font-name-complex="Verdana" style:font-size-complex="9pt" fo:hyphenate="false"/>
    </style:style>
    <style:style style:name="PlattetekstChar" style:display-name="Platte tekst Char" style:family="text" style:parent-style-name="Standaardalinea-lettertype">
      <style:text-properties style:font-name-asian="Verdana" style:font-name-complex="Verdana" style:font-size-complex="9pt"/>
    </style:style>
    <style:style style:name="TableParagraph" style:display-name="Table Paragraph" style:family="paragraph" style:parent-style-name="Standaard">
      <style:paragraph-properties fo:widows="0" fo:orphans="0" style:text-autospace="none" fo:margin-top="0.0076in" fo:margin-bottom="0in" fo:line-height="100%" fo:margin-left="0.068in">
        <style:tab-stops/>
      </style:paragraph-properties>
      <style:text-properties style:font-name-asian="Verdana" style:font-name-complex="Verdana" fo:font-size="11pt" style:font-size-asian="11pt" fo:hyphenate="false"/>
    </style:style>
    <style:style style:name="Voetnootmarkering" style:display-name="Voetnootmarkering" style:family="text">
      <style:text-properties style:font-name="Arial" style:font-name-complex="Arial" style:text-position="super 65%" fo:font-size="10pt" style:font-size-asian="10pt"/>
    </style:style>
    <style:style style:name="Voetnoottekst" style:display-name="Voetnoottekst" style:family="paragraph" style:parent-style-name="Standaard">
      <style:paragraph-properties fo:keep-together="always" style:punctuation-wrap="simple" style:text-autospace="none" fo:margin-bottom="0in" style:line-height-at-least="0.1388in"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9375in"/>
        </style:tab-stops>
      </style:paragraph-properties>
      <style:text-properties style:font-name="Arial" style:font-name-asian="Times New Roman" style:font-name-complex="Times New Roman" fo:font-size="8pt" style:font-size-asian="8pt" style:font-size-complex="10pt" fo:language="nl" fo:country="NL" style:language-asian="nl" style:country-asian="NL" fo:hyphenate="false"/>
    </style:style>
    <style:style style:name="VoetnoottekstChar" style:display-name="Voetnoottekst Char" style:family="text" style:parent-style-name="Standaardalinea-lettertype">
      <style:text-properties style:font-name="Arial" style:font-name-asian="Times New Roman" style:font-name-complex="Times New Roman" fo:font-size="8pt" style:font-size-asian="8pt" style:font-size-complex="10pt" fo:language="nl" fo:country="NL" style:language-asian="nl" style:country-asian="NL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language="nl" fo:country="NL" fo:hyphenate="false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Huisstijl-NAW" style:display-name="Huisstijl-NAW" style:family="paragraph" style:parent-style-name="Standaard">
      <style:paragraph-properties fo:margin-bottom="0in" style:line-height-at-least="0.1666in"/>
      <style:text-properties style:font-name-asian="Times New Roman" style:font-name-complex="Verdana" style:font-size-complex="9pt" fo:language="nl" fo:country="NL" style:language-asian="nl" style:country-asian="NL" fo:hyphenate="false"/>
    </style:style>
    <style:style style:name="Kop31" style:display-name="Kop 31" style:family="paragraph" style:parent-style-name="Standaard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nl" fo:country="NL" style:language-asian="nl" style:country-asian="NL" fo:hyphenate="false"/>
    </style:style>
    <style:style style:name="Normaalweb1" style:display-name="Normaal (web)1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Kop21" style:display-name="Kop 21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3">
      <style:paragraph-properties style:contextual-spacing="true"/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color="#2E74B5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2E74B5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weight="normal" style:font-weight-asian="normal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Symbol" fo:color="#2E74B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color="#2E74B5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Verdana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Verdana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color="#2E74B5"/>
    </style:style>
    <style:style style:name="WW_CharLFO28LVL2" style:family="text">
      <style:text-properties style:font-name="Courier New" style:font-name-complex="Courier New"/>
    </style:style>
    <style:style style:name="WW_CharLFO29LVL1" style:family="text">
      <style:text-properties style:font-name="Symbol" fo:color="#2E74B5"/>
    </style:style>
    <style:style style:name="WW_CharLFO29LVL2" style:family="text">
      <style:text-properties style:font-name="Courier New" style:font-name-complex="Courier New"/>
    </style:style>
    <style:style style:name="WW_CharLFO30LVL1" style:family="text">
      <style:text-properties style:font-name="Verdana" style:font-name-asian="Times New Roman" style:font-name-complex="Times New Roman" fo:color="#2E74B5"/>
    </style:style>
    <style:style style:name="WW_CharLFO32LVL1" style:family="text">
      <style:text-properties style:font-name="Verdana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Verdana" style:font-name-asian="Calibri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9pt" style:font-size-asian="9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9pt" style:font-size-asian="9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Verdana" style:font-name-asian="Calibri" style:font-name-complex="Times New Roman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center"/>
    </style:style>
    <style:style style:name="P3" style:parent-style-name="Voettekst" style:family="paragraph">
      <style:paragraph-properties fo:text-align="center"/>
      <style:text-properties fo:language="nl" fo:country="NL"/>
    </style:style>
    <style:style style:name="P4" style:parent-style-name="Voettekst" style:family="paragraph">
      <style:text-properties fo:language="nl" fo:country="NL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Standa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vius, Géke</meta:initial-creator>
    <dc:creator>Snellenberg, Fenna</dc:creator>
    <meta:creation-date>2022-11-03T08:18:00Z</meta:creation-date>
    <dc:date>2022-11-03T08:18:00Z</dc:date>
    <meta:print-date>2019-09-26T08:5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1" meta:character-count="8507" meta:row-count="60" meta:non-whitespace-character-count="7213"/>
  </office:meta>
</office:document-meta>
</file>