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§ 6.3 De salarisschalen en maandbedragen per 1 juli 2020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Schaal 1</text:p>
          </table:table-cell>
          <table:covered-table-cell/>
          <table:table-cell office:value-type="string" table:number-columns-spanned="2" table:number-rows-spanned="1" table:style-name="ce14">
            <text:p>Schaal 2</text:p>
          </table:table-cell>
          <table:covered-table-cell/>
          <table:table-cell office:value-type="string" table:number-columns-spanned="2" table:number-rows-spanned="1" table:style-name="ce14">
            <text:p>Schaal 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1691.76" table:style-name="ce5">
            <text:p>€ 1.691,76</text:p>
          </table:table-cell>
          <table:table-cell office:value-type="string" table:style-name="ce4">
            <text:p>0</text:p>
          </table:table-cell>
          <table:table-cell office:value-type="currency" office:value="1797.04" table:style-name="ce5">
            <text:p>€ 1.797,04</text:p>
          </table:table-cell>
          <table:table-cell office:value-type="string" table:style-name="ce4">
            <text:p>0</text:p>
          </table:table-cell>
          <table:table-cell office:value-type="currency" office:value="1920.52" table:style-name="ce5">
            <text:p>€ 1.920,52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currency" office:value="1722.74" table:style-name="ce5">
            <text:p>€ 1.722,74</text:p>
          </table:table-cell>
          <table:table-cell office:value-type="float" office:value="1" table:style-name="ce6">
            <text:p>1</text:p>
          </table:table-cell>
          <table:table-cell office:value-type="currency" office:value="1838.61" table:style-name="ce5">
            <text:p>€ 1.838,61</text:p>
          </table:table-cell>
          <table:table-cell office:value-type="float" office:value="1" table:style-name="ce6">
            <text:p>1</text:p>
          </table:table-cell>
          <table:table-cell office:value-type="currency" office:value="1962.67" table:style-name="ce5">
            <text:p>€ 1.962,67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currency" office:value="1757.84" table:style-name="ce5">
            <text:p>€ 1.757,84</text:p>
          </table:table-cell>
          <table:table-cell office:value-type="float" office:value="2" table:style-name="ce6">
            <text:p>2</text:p>
          </table:table-cell>
          <table:table-cell office:value-type="currency" office:value="1878.97" table:style-name="ce5">
            <text:p>€ 1.878,97</text:p>
          </table:table-cell>
          <table:table-cell office:value-type="float" office:value="2" table:style-name="ce6">
            <text:p>2</text:p>
          </table:table-cell>
          <table:table-cell office:value-type="currency" office:value="2005.36" table:style-name="ce5">
            <text:p>€ 2.005,36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currency" office:value="1797.04" table:style-name="ce5">
            <text:p>€ 1.797,04</text:p>
          </table:table-cell>
          <table:table-cell office:value-type="float" office:value="3" table:style-name="ce6">
            <text:p>3</text:p>
          </table:table-cell>
          <table:table-cell office:value-type="currency" office:value="1920.52" table:style-name="ce5">
            <text:p>€ 1.920,52</text:p>
          </table:table-cell>
          <table:table-cell office:value-type="float" office:value="3" table:style-name="ce6">
            <text:p>3</text:p>
          </table:table-cell>
          <table:table-cell office:value-type="currency" office:value="2048.1" table:style-name="ce5">
            <text:p>€ 2.048,10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currency" office:value="1838.61" table:style-name="ce5">
            <text:p>€ 1.838,61</text:p>
          </table:table-cell>
          <table:table-cell office:value-type="float" office:value="4" table:style-name="ce6">
            <text:p>4</text:p>
          </table:table-cell>
          <table:table-cell office:value-type="currency" office:value="1962.67" table:style-name="ce5">
            <text:p>€ 1.962,67</text:p>
          </table:table-cell>
          <table:table-cell office:value-type="float" office:value="4" table:style-name="ce6">
            <text:p>4</text:p>
          </table:table-cell>
          <table:table-cell office:value-type="currency" office:value="2091.98" table:style-name="ce5">
            <text:p>€ 2.091,98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currency" office:value="1878.97" table:style-name="ce5">
            <text:p>€ 1.878,97</text:p>
          </table:table-cell>
          <table:table-cell office:value-type="float" office:value="5" table:style-name="ce6">
            <text:p>5</text:p>
          </table:table-cell>
          <table:table-cell office:value-type="currency" office:value="2005.36" table:style-name="ce5">
            <text:p>€ 2.005,36</text:p>
          </table:table-cell>
          <table:table-cell office:value-type="float" office:value="5" table:style-name="ce6">
            <text:p>5</text:p>
          </table:table-cell>
          <table:table-cell office:value-type="currency" office:value="2158.12" table:style-name="ce5">
            <text:p>€ 2.158,12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currency" office:value="1920.52" table:style-name="ce5">
            <text:p>€ 1.920,52</text:p>
          </table:table-cell>
          <table:table-cell office:value-type="float" office:value="6" table:style-name="ce6">
            <text:p>6</text:p>
          </table:table-cell>
          <table:table-cell office:value-type="currency" office:value="2048.1" table:style-name="ce5">
            <text:p>€ 2.048,10</text:p>
          </table:table-cell>
          <table:table-cell office:value-type="float" office:value="6" table:style-name="ce6">
            <text:p>6</text:p>
          </table:table-cell>
          <table:table-cell office:value-type="currency" office:value="2224.8200000000002" table:style-name="ce5">
            <text:p>€ 2.224,82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currency" office:value="1962.67" table:style-name="ce5">
            <text:p>€ 1.962,67</text:p>
          </table:table-cell>
          <table:table-cell office:value-type="float" office:value="7" table:style-name="ce6">
            <text:p>7</text:p>
          </table:table-cell>
          <table:table-cell office:value-type="currency" office:value="2091.98" table:style-name="ce5">
            <text:p>€ 2.091,98</text:p>
          </table:table-cell>
          <table:table-cell office:value-type="float" office:value="7" table:style-name="ce6">
            <text:p>7</text:p>
          </table:table-cell>
          <table:table-cell office:value-type="currency" office:value="2291.5300000000002" table:style-name="ce5">
            <text:p>€ 2.291,53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currency" office:value="2005.36" table:style-name="ce5">
            <text:p>€ 2.005,36</text:p>
          </table:table-cell>
          <table:table-cell office:value-type="float" office:value="8" table:style-name="ce6">
            <text:p>8</text:p>
          </table:table-cell>
          <table:table-cell office:value-type="currency" office:value="2158.12" table:style-name="ce5">
            <text:p>€ 2.158,12</text:p>
          </table:table-cell>
          <table:table-cell office:value-type="float" office:value="8" table:style-name="ce6">
            <text:p>8</text:p>
          </table:table-cell>
          <table:table-cell office:value-type="currency" office:value="2354.73" table:style-name="ce5">
            <text:p>€ 2.354,73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currency" office:value="2048.1" table:style-name="ce5">
            <text:p>€ 2.048,10</text:p>
          </table:table-cell>
          <table:table-cell office:value-type="float" office:value="9" table:style-name="ce6">
            <text:p>9</text:p>
          </table:table-cell>
          <table:table-cell office:value-type="currency" office:value="2224.8200000000002" table:style-name="ce5">
            <text:p>€ 2.224,82</text:p>
          </table:table-cell>
          <table:table-cell office:value-type="float" office:value="9" table:style-name="ce6">
            <text:p>9</text:p>
          </table:table-cell>
          <table:table-cell office:value-type="currency" office:value="2422.62" table:style-name="ce5">
            <text:p>€ 2.422,62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currency" office:value="2091.98" table:style-name="ce8">
            <text:p>€ 2.091,98</text:p>
          </table:table-cell>
          <table:table-cell office:value-type="float" office:value="10" table:style-name="ce7">
            <text:p>10</text:p>
          </table:table-cell>
          <table:table-cell office:value-type="currency" office:value="2291.5300000000002" table:style-name="ce8">
            <text:p>€ 2.291,53</text:p>
          </table:table-cell>
          <table:table-cell office:value-type="float" office:value="10" table:style-name="ce7">
            <text:p>10</text:p>
          </table:table-cell>
          <table:table-cell office:value-type="currency" office:value="2489.31" table:style-name="ce8">
            <text:p>€ 2.489,31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Schaal 4</text:p>
          </table:table-cell>
          <table:covered-table-cell/>
          <table:table-cell office:value-type="string" table:number-columns-spanned="2" table:number-rows-spanned="1" table:style-name="ce14">
            <text:p>Schaal 5</text:p>
          </table:table-cell>
          <table:covered-table-cell/>
          <table:table-cell office:value-type="string" table:number-columns-spanned="2" table:number-rows-spanned="1" table:style-name="ce14">
            <text:p>Schaal 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2005.36" table:style-name="ce5">
            <text:p>€ 2.005,36</text:p>
          </table:table-cell>
          <table:table-cell office:value-type="string" table:style-name="ce4">
            <text:p>0</text:p>
          </table:table-cell>
          <table:table-cell office:value-type="currency" office:value="2091.98" table:style-name="ce5">
            <text:p>€ 2.091,98</text:p>
          </table:table-cell>
          <table:table-cell office:value-type="string" table:style-name="ce4">
            <text:p>0</text:p>
          </table:table-cell>
          <table:table-cell office:value-type="currency" office:value="2224.8200000000002" table:style-name="ce5">
            <text:p>€ 2.224,82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currency" office:value="2048.1" table:style-name="ce5">
            <text:p>€ 2.048,10</text:p>
          </table:table-cell>
          <table:table-cell office:value-type="float" office:value="1" table:style-name="ce6">
            <text:p>1</text:p>
          </table:table-cell>
          <table:table-cell office:value-type="currency" office:value="2158.12" table:style-name="ce5">
            <text:p>€ 2.158,12</text:p>
          </table:table-cell>
          <table:table-cell office:value-type="float" office:value="1" table:style-name="ce6">
            <text:p>1</text:p>
          </table:table-cell>
          <table:table-cell office:value-type="currency" office:value="2291.5300000000002" table:style-name="ce5">
            <text:p>€ 2.291,53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currency" office:value="2091.98" table:style-name="ce5">
            <text:p>€ 2.091,98</text:p>
          </table:table-cell>
          <table:table-cell office:value-type="float" office:value="2" table:style-name="ce6">
            <text:p>2</text:p>
          </table:table-cell>
          <table:table-cell office:value-type="currency" office:value="2224.8200000000002" table:style-name="ce5">
            <text:p>€ 2.224,82</text:p>
          </table:table-cell>
          <table:table-cell office:value-type="float" office:value="2" table:style-name="ce6">
            <text:p>2</text:p>
          </table:table-cell>
          <table:table-cell office:value-type="currency" office:value="2354.73" table:style-name="ce5">
            <text:p>€ 2.354,73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currency" office:value="2158.12" table:style-name="ce5">
            <text:p>€ 2.158,12</text:p>
          </table:table-cell>
          <table:table-cell office:value-type="float" office:value="3" table:style-name="ce6">
            <text:p>3</text:p>
          </table:table-cell>
          <table:table-cell office:value-type="currency" office:value="2291.5300000000002" table:style-name="ce5">
            <text:p>€ 2.291,53</text:p>
          </table:table-cell>
          <table:table-cell office:value-type="float" office:value="3" table:style-name="ce6">
            <text:p>3</text:p>
          </table:table-cell>
          <table:table-cell office:value-type="currency" office:value="2422.62" table:style-name="ce5">
            <text:p>€ 2.422,62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currency" office:value="2224.8200000000002" table:style-name="ce5">
            <text:p>€ 2.224,82</text:p>
          </table:table-cell>
          <table:table-cell office:value-type="float" office:value="4" table:style-name="ce6">
            <text:p>4</text:p>
          </table:table-cell>
          <table:table-cell office:value-type="currency" office:value="2354.73" table:style-name="ce5">
            <text:p>€ 2.354,73</text:p>
          </table:table-cell>
          <table:table-cell office:value-type="float" office:value="4" table:style-name="ce6">
            <text:p>4</text:p>
          </table:table-cell>
          <table:table-cell office:value-type="currency" office:value="2489.31" table:style-name="ce5">
            <text:p>€ 2.489,31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currency" office:value="2291.5300000000002" table:style-name="ce5">
            <text:p>€ 2.291,53</text:p>
          </table:table-cell>
          <table:table-cell office:value-type="float" office:value="5" table:style-name="ce6">
            <text:p>5</text:p>
          </table:table-cell>
          <table:table-cell office:value-type="currency" office:value="2422.62" table:style-name="ce5">
            <text:p>€ 2.422,62</text:p>
          </table:table-cell>
          <table:table-cell office:value-type="float" office:value="5" table:style-name="ce6">
            <text:p>5</text:p>
          </table:table-cell>
          <table:table-cell office:value-type="currency" office:value="2556.04" table:style-name="ce5">
            <text:p>€ 2.556,04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currency" office:value="2354.73" table:style-name="ce5">
            <text:p>€ 2.354,73</text:p>
          </table:table-cell>
          <table:table-cell office:value-type="float" office:value="6" table:style-name="ce6">
            <text:p>6</text:p>
          </table:table-cell>
          <table:table-cell office:value-type="currency" office:value="2489.31" table:style-name="ce5">
            <text:p>€ 2.489,31</text:p>
          </table:table-cell>
          <table:table-cell office:value-type="float" office:value="6" table:style-name="ce6">
            <text:p>6</text:p>
          </table:table-cell>
          <table:table-cell office:value-type="currency" office:value="2623.34" table:style-name="ce5">
            <text:p>€ 2.623,34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currency" office:value="2422.62" table:style-name="ce5">
            <text:p>€ 2.422,62</text:p>
          </table:table-cell>
          <table:table-cell office:value-type="float" office:value="7" table:style-name="ce6">
            <text:p>7</text:p>
          </table:table-cell>
          <table:table-cell office:value-type="currency" office:value="2556.04" table:style-name="ce5">
            <text:p>€ 2.556,04</text:p>
          </table:table-cell>
          <table:table-cell office:value-type="float" office:value="7" table:style-name="ce6">
            <text:p>7</text:p>
          </table:table-cell>
          <table:table-cell office:value-type="currency" office:value="2690.06" table:style-name="ce5">
            <text:p>€ 2.690,06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currency" office:value="2489.31" table:style-name="ce5">
            <text:p>€ 2.489,31</text:p>
          </table:table-cell>
          <table:table-cell office:value-type="float" office:value="8" table:style-name="ce6">
            <text:p>8</text:p>
          </table:table-cell>
          <table:table-cell office:value-type="currency" office:value="2623.34" table:style-name="ce5">
            <text:p>€ 2.623,34</text:p>
          </table:table-cell>
          <table:table-cell office:value-type="float" office:value="8" table:style-name="ce6">
            <text:p>8</text:p>
          </table:table-cell>
          <table:table-cell office:value-type="currency" office:value="2756.75" table:style-name="ce5">
            <text:p>€ 2.756,75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currency" office:value="2556.04" table:style-name="ce5">
            <text:p>€ 2.556,04</text:p>
          </table:table-cell>
          <table:table-cell office:value-type="float" office:value="9" table:style-name="ce6">
            <text:p>9</text:p>
          </table:table-cell>
          <table:table-cell office:value-type="currency" office:value="2690.06" table:style-name="ce5">
            <text:p>€ 2.690,06</text:p>
          </table:table-cell>
          <table:table-cell office:value-type="float" office:value="9" table:style-name="ce6">
            <text:p>9</text:p>
          </table:table-cell>
          <table:table-cell office:value-type="currency" office:value="2824.67" table:style-name="ce5">
            <text:p>€ 2.824,67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currency" office:value="2623.34" table:style-name="ce8">
            <text:p>€ 2.623,34</text:p>
          </table:table-cell>
          <table:table-cell office:value-type="float" office:value="10" table:style-name="ce7">
            <text:p>10</text:p>
          </table:table-cell>
          <table:table-cell office:value-type="currency" office:value="2756.75" table:style-name="ce8">
            <text:p>€ 2.756,75</text:p>
          </table:table-cell>
          <table:table-cell office:value-type="float" office:value="10" table:style-name="ce7">
            <text:p>10</text:p>
          </table:table-cell>
          <table:table-cell office:value-type="currency" office:value="2891.36" table:style-name="ce8">
            <text:p>€ 2.891,36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Schaal 7</text:p>
          </table:table-cell>
          <table:covered-table-cell/>
          <table:table-cell office:value-type="string" table:number-columns-spanned="2" table:number-rows-spanned="1" table:style-name="ce14">
            <text:p>Schaal 8</text:p>
          </table:table-cell>
          <table:covered-table-cell/>
          <table:table-cell office:value-type="string" table:number-columns-spanned="2" table:number-rows-spanned="1" table:style-name="ce14">
            <text:p>Schaal 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2422.62" table:style-name="ce5">
            <text:p>€ 2.422,62</text:p>
          </table:table-cell>
          <table:table-cell office:value-type="string" table:style-name="ce4">
            <text:p>0</text:p>
          </table:table-cell>
          <table:table-cell office:value-type="currency" office:value="2623.34" table:style-name="ce5">
            <text:p>€ 2.623,34</text:p>
          </table:table-cell>
          <table:table-cell office:value-type="string" table:style-name="ce4">
            <text:p>0</text:p>
          </table:table-cell>
          <table:table-cell office:value-type="currency" office:value="2824.67" table:style-name="ce5">
            <text:p>€ 2.824,67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currency" office:value="2489.31" table:style-name="ce5">
            <text:p>€ 2.489,31</text:p>
          </table:table-cell>
          <table:table-cell office:value-type="float" office:value="1" table:style-name="ce6">
            <text:p>1</text:p>
          </table:table-cell>
          <table:table-cell office:value-type="currency" office:value="2690.06" table:style-name="ce5">
            <text:p>€ 2.690,06</text:p>
          </table:table-cell>
          <table:table-cell office:value-type="float" office:value="1" table:style-name="ce6">
            <text:p>1</text:p>
          </table:table-cell>
          <table:table-cell office:value-type="currency" office:value="2891.36" table:style-name="ce5">
            <text:p>€ 2.891,36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currency" office:value="2556.04" table:style-name="ce5">
            <text:p>€ 2.556,04</text:p>
          </table:table-cell>
          <table:table-cell office:value-type="float" office:value="2" table:style-name="ce6">
            <text:p>2</text:p>
          </table:table-cell>
          <table:table-cell office:value-type="currency" office:value="2756.75" table:style-name="ce5">
            <text:p>€ 2.756,75</text:p>
          </table:table-cell>
          <table:table-cell office:value-type="float" office:value="2" table:style-name="ce6">
            <text:p>2</text:p>
          </table:table-cell>
          <table:table-cell office:value-type="currency" office:value="2958.07" table:style-name="ce5">
            <text:p>€ 2.958,07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currency" office:value="2623.34" table:style-name="ce5">
            <text:p>€ 2.623,34</text:p>
          </table:table-cell>
          <table:table-cell office:value-type="float" office:value="3" table:style-name="ce6">
            <text:p>3</text:p>
          </table:table-cell>
          <table:table-cell office:value-type="currency" office:value="2824.67" table:style-name="ce5">
            <text:p>€ 2.824,67</text:p>
          </table:table-cell>
          <table:table-cell office:value-type="float" office:value="3" table:style-name="ce6">
            <text:p>3</text:p>
          </table:table-cell>
          <table:table-cell office:value-type="currency" office:value="3051.12" table:style-name="ce5">
            <text:p>€ 3.051,12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currency" office:value="2690.06" table:style-name="ce5">
            <text:p>€ 2.690,06</text:p>
          </table:table-cell>
          <table:table-cell office:value-type="float" office:value="4" table:style-name="ce6">
            <text:p>4</text:p>
          </table:table-cell>
          <table:table-cell office:value-type="currency" office:value="2891.36" table:style-name="ce5">
            <text:p>€ 2.891,36</text:p>
          </table:table-cell>
          <table:table-cell office:value-type="float" office:value="4" table:style-name="ce6">
            <text:p>4</text:p>
          </table:table-cell>
          <table:table-cell office:value-type="currency" office:value="3157.6" table:style-name="ce5">
            <text:p>€ 3.157,60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currency" office:value="2756.75" table:style-name="ce5">
            <text:p>€ 2.756,75</text:p>
          </table:table-cell>
          <table:table-cell office:value-type="float" office:value="5" table:style-name="ce6">
            <text:p>5</text:p>
          </table:table-cell>
          <table:table-cell office:value-type="currency" office:value="2958.07" table:style-name="ce5">
            <text:p>€ 2.958,07</text:p>
          </table:table-cell>
          <table:table-cell office:value-type="float" office:value="5" table:style-name="ce6">
            <text:p>5</text:p>
          </table:table-cell>
          <table:table-cell office:value-type="currency" office:value="3279.32" table:style-name="ce5">
            <text:p>€ 3.279,32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currency" office:value="2824.67" table:style-name="ce5">
            <text:p>€ 2.824,67</text:p>
          </table:table-cell>
          <table:table-cell office:value-type="float" office:value="6" table:style-name="ce6">
            <text:p>6</text:p>
          </table:table-cell>
          <table:table-cell office:value-type="currency" office:value="3051.12" table:style-name="ce5">
            <text:p>€ 3.051,12</text:p>
          </table:table-cell>
          <table:table-cell office:value-type="float" office:value="6" table:style-name="ce6">
            <text:p>6</text:p>
          </table:table-cell>
          <table:table-cell office:value-type="currency" office:value="3411.56" table:style-name="ce5">
            <text:p>€ 3.411,56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currency" office:value="2891.36" table:style-name="ce5">
            <text:p>€ 2.891,36</text:p>
          </table:table-cell>
          <table:table-cell office:value-type="float" office:value="7" table:style-name="ce6">
            <text:p>7</text:p>
          </table:table-cell>
          <table:table-cell office:value-type="currency" office:value="3157.6" table:style-name="ce5">
            <text:p>€ 3.157,60</text:p>
          </table:table-cell>
          <table:table-cell office:value-type="float" office:value="7" table:style-name="ce6">
            <text:p>7</text:p>
          </table:table-cell>
          <table:table-cell office:value-type="currency" office:value="3546.17" table:style-name="ce5">
            <text:p>€ 3.546,17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currency" office:value="2958.07" table:style-name="ce5">
            <text:p>€ 2.958,07</text:p>
          </table:table-cell>
          <table:table-cell office:value-type="float" office:value="8" table:style-name="ce6">
            <text:p>8</text:p>
          </table:table-cell>
          <table:table-cell office:value-type="currency" office:value="3279.32" table:style-name="ce5">
            <text:p>€ 3.279,32</text:p>
          </table:table-cell>
          <table:table-cell office:value-type="float" office:value="8" table:style-name="ce6">
            <text:p>8</text:p>
          </table:table-cell>
          <table:table-cell office:value-type="currency" office:value="3693.04" table:style-name="ce5">
            <text:p>€ 3.693,04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currency" office:value="3051.12" table:style-name="ce5">
            <text:p>€ 3.051,12</text:p>
          </table:table-cell>
          <table:table-cell office:value-type="float" office:value="9" table:style-name="ce6">
            <text:p>9</text:p>
          </table:table-cell>
          <table:table-cell office:value-type="currency" office:value="3411.56" table:style-name="ce5">
            <text:p>€ 3.411,56</text:p>
          </table:table-cell>
          <table:table-cell office:value-type="float" office:value="9" table:style-name="ce6">
            <text:p>9</text:p>
          </table:table-cell>
          <table:table-cell office:value-type="currency" office:value="3842.26" table:style-name="ce5">
            <text:p>€ 3.842,26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currency" office:value="3157.6" table:style-name="ce8">
            <text:p>€ 3.157,60</text:p>
          </table:table-cell>
          <table:table-cell office:value-type="float" office:value="10" table:style-name="ce7">
            <text:p>10</text:p>
          </table:table-cell>
          <table:table-cell office:value-type="currency" office:value="3546.17" table:style-name="ce8">
            <text:p>€ 3.546,17</text:p>
          </table:table-cell>
          <table:table-cell office:value-type="float" office:value="10" table:style-name="ce7">
            <text:p>10</text:p>
          </table:table-cell>
          <table:table-cell office:value-type="currency" office:value="3990.93" table:style-name="ce8">
            <text:p>€ 3.990,93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Schaal 10</text:p>
          </table:table-cell>
          <table:covered-table-cell/>
          <table:table-cell office:value-type="string" table:number-columns-spanned="2" table:number-rows-spanned="1" table:style-name="ce14">
            <text:p>Schaal 11</text:p>
          </table:table-cell>
          <table:covered-table-cell/>
          <table:table-cell office:value-type="string" table:number-columns-spanned="2" table:number-rows-spanned="1" table:style-name="ce14">
            <text:p>Schaal 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2756.75" table:style-name="ce5">
            <text:p>€ 2.756,75</text:p>
          </table:table-cell>
          <table:table-cell office:value-type="string" table:style-name="ce4">
            <text:p>0</text:p>
          </table:table-cell>
          <table:table-cell office:value-type="currency" office:value="3279.32" table:style-name="ce5">
            <text:p>€ 3.279,32</text:p>
          </table:table-cell>
          <table:table-cell office:value-type="string" table:style-name="ce4">
            <text:p>0</text:p>
          </table:table-cell>
          <table:table-cell office:value-type="currency" office:value="3842.26" table:style-name="ce5">
            <text:p>€ 3.842,26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currency" office:value="2891.36" table:style-name="ce5">
            <text:p>€ 2.891,36</text:p>
          </table:table-cell>
          <table:table-cell office:value-type="float" office:value="1" table:style-name="ce6">
            <text:p>1</text:p>
          </table:table-cell>
          <table:table-cell office:value-type="currency" office:value="3546.17" table:style-name="ce5">
            <text:p>€ 3.546,17</text:p>
          </table:table-cell>
          <table:table-cell office:value-type="float" office:value="1" table:style-name="ce6">
            <text:p>1</text:p>
          </table:table-cell>
          <table:table-cell office:value-type="currency" office:value="3990.93" table:style-name="ce5">
            <text:p>€ 3.990,93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currency" office:value="3051.12" table:style-name="ce5">
            <text:p>€ 3.051,12</text:p>
          </table:table-cell>
          <table:table-cell office:value-type="float" office:value="2" table:style-name="ce6">
            <text:p>2</text:p>
          </table:table-cell>
          <table:table-cell office:value-type="currency" office:value="3693.04" table:style-name="ce5">
            <text:p>€ 3.693,04</text:p>
          </table:table-cell>
          <table:table-cell office:value-type="float" office:value="2" table:style-name="ce6">
            <text:p>2</text:p>
          </table:table-cell>
          <table:table-cell office:value-type="currency" office:value="4132.53" table:style-name="ce5">
            <text:p>€ 4.132,53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currency" office:value="3279.32" table:style-name="ce5">
            <text:p>€ 3.279,32</text:p>
          </table:table-cell>
          <table:table-cell office:value-type="float" office:value="3" table:style-name="ce6">
            <text:p>3</text:p>
          </table:table-cell>
          <table:table-cell office:value-type="currency" office:value="3842.26" table:style-name="ce5">
            <text:p>€ 3.842,26</text:p>
          </table:table-cell>
          <table:table-cell office:value-type="float" office:value="3" table:style-name="ce6">
            <text:p>3</text:p>
          </table:table-cell>
          <table:table-cell office:value-type="currency" office:value="4281.76" table:style-name="ce5">
            <text:p>€ 4.281,76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currency" office:value="3546.17" table:style-name="ce5">
            <text:p>€ 3.546,17</text:p>
          </table:table-cell>
          <table:table-cell office:value-type="float" office:value="4" table:style-name="ce6">
            <text:p>4</text:p>
          </table:table-cell>
          <table:table-cell office:value-type="currency" office:value="3990.93" table:style-name="ce5">
            <text:p>€ 3.990,93</text:p>
          </table:table-cell>
          <table:table-cell office:value-type="float" office:value="4" table:style-name="ce6">
            <text:p>4</text:p>
          </table:table-cell>
          <table:table-cell office:value-type="currency" office:value="4430.97" table:style-name="ce5">
            <text:p>€ 4.430,97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currency" office:value="3693.04" table:style-name="ce5">
            <text:p>€ 3.693,04</text:p>
          </table:table-cell>
          <table:table-cell office:value-type="float" office:value="5" table:style-name="ce6">
            <text:p>5</text:p>
          </table:table-cell>
          <table:table-cell office:value-type="currency" office:value="4132.53" table:style-name="ce5">
            <text:p>€ 4.132,53</text:p>
          </table:table-cell>
          <table:table-cell office:value-type="float" office:value="5" table:style-name="ce6">
            <text:p>5</text:p>
          </table:table-cell>
          <table:table-cell office:value-type="currency" office:value="4622.91" table:style-name="ce5">
            <text:p>€ 4.622,91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currency" office:value="3842.26" table:style-name="ce5">
            <text:p>€ 3.842,26</text:p>
          </table:table-cell>
          <table:table-cell office:value-type="float" office:value="6" table:style-name="ce6">
            <text:p>6</text:p>
          </table:table-cell>
          <table:table-cell office:value-type="currency" office:value="4281.76" table:style-name="ce5">
            <text:p>€ 4.281,76</text:p>
          </table:table-cell>
          <table:table-cell office:value-type="float" office:value="6" table:style-name="ce6">
            <text:p>6</text:p>
          </table:table-cell>
          <table:table-cell office:value-type="currency" office:value="4831.2299999999996" table:style-name="ce5">
            <text:p>€ 4.831,23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currency" office:value="3990.93" table:style-name="ce5">
            <text:p>€ 3.990,93</text:p>
          </table:table-cell>
          <table:table-cell office:value-type="float" office:value="7" table:style-name="ce6">
            <text:p>7</text:p>
          </table:table-cell>
          <table:table-cell office:value-type="currency" office:value="4430.97" table:style-name="ce5">
            <text:p>€ 4.430,97</text:p>
          </table:table-cell>
          <table:table-cell office:value-type="float" office:value="7" table:style-name="ce6">
            <text:p>7</text:p>
          </table:table-cell>
          <table:table-cell office:value-type="currency" office:value="5039" table:style-name="ce5">
            <text:p>€ 5.039,00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currency" office:value="4132.53" table:style-name="ce5">
            <text:p>€ 4.132,53</text:p>
          </table:table-cell>
          <table:table-cell office:value-type="float" office:value="8" table:style-name="ce6">
            <text:p>8</text:p>
          </table:table-cell>
          <table:table-cell office:value-type="currency" office:value="4622.91" table:style-name="ce5">
            <text:p>€ 4.622,91</text:p>
          </table:table-cell>
          <table:table-cell office:value-type="float" office:value="8" table:style-name="ce6">
            <text:p>8</text:p>
          </table:table-cell>
          <table:table-cell office:value-type="currency" office:value="5260.19" table:style-name="ce5">
            <text:p>€ 5.260,19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currency" office:value="4281.76" table:style-name="ce5">
            <text:p>€ 4.281,76</text:p>
          </table:table-cell>
          <table:table-cell office:value-type="float" office:value="9" table:style-name="ce6">
            <text:p>9</text:p>
          </table:table-cell>
          <table:table-cell office:value-type="currency" office:value="4831.2299999999996" table:style-name="ce5">
            <text:p>€ 4.831,23</text:p>
          </table:table-cell>
          <table:table-cell office:value-type="float" office:value="9" table:style-name="ce6">
            <text:p>9</text:p>
          </table:table-cell>
          <table:table-cell office:value-type="currency" office:value="5485.47" table:style-name="ce5">
            <text:p>€ 5.485,47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currency" office:value="4430.97" table:style-name="ce8">
            <text:p>€ 4.430,97</text:p>
          </table:table-cell>
          <table:table-cell office:value-type="float" office:value="10" table:style-name="ce7">
            <text:p>10</text:p>
          </table:table-cell>
          <table:table-cell office:value-type="currency" office:value="5039" table:style-name="ce8">
            <text:p>€ 5.039,00</text:p>
          </table:table-cell>
          <table:table-cell office:value-type="float" office:value="10" table:style-name="ce7">
            <text:p>10</text:p>
          </table:table-cell>
          <table:table-cell office:value-type="currency" office:value="5710.8" table:style-name="ce8">
            <text:p>€ 5.710,80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Schaal 13</text:p>
          </table:table-cell>
          <table:covered-table-cell/>
          <table:table-cell office:value-type="string" table:number-columns-spanned="2" table:number-rows-spanned="1" table:style-name="ce14">
            <text:p>Schaal 14</text:p>
          </table:table-cell>
          <table:covered-table-cell/>
          <table:table-cell office:value-type="string" table:number-columns-spanned="2" table:number-rows-spanned="1" table:style-name="ce14">
            <text:p>Schaal 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4281.76" table:style-name="ce5">
            <text:p>€ 4.281,76</text:p>
          </table:table-cell>
          <table:table-cell office:value-type="string" table:style-name="ce4">
            <text:p>0</text:p>
          </table:table-cell>
          <table:table-cell office:value-type="currency" office:value="4831.2299999999996" table:style-name="ce5">
            <text:p>€ 4.831,23</text:p>
          </table:table-cell>
          <table:table-cell office:value-type="string" table:style-name="ce4">
            <text:p>0</text:p>
          </table:table-cell>
          <table:table-cell office:value-type="currency" office:value="5485.47" table:style-name="ce5">
            <text:p>€ 5.485,47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currency" office:value="4430.97" table:style-name="ce5">
            <text:p>€ 4.430,97</text:p>
          </table:table-cell>
          <table:table-cell office:value-type="float" office:value="1" table:style-name="ce6">
            <text:p>1</text:p>
          </table:table-cell>
          <table:table-cell office:value-type="currency" office:value="5039" table:style-name="ce5">
            <text:p>€ 5.039,00</text:p>
          </table:table-cell>
          <table:table-cell office:value-type="float" office:value="1" table:style-name="ce6">
            <text:p>1</text:p>
          </table:table-cell>
          <table:table-cell office:value-type="currency" office:value="5710.8" table:style-name="ce5">
            <text:p>€ 5.710,80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currency" office:value="4622.91" table:style-name="ce5">
            <text:p>€ 4.622,91</text:p>
          </table:table-cell>
          <table:table-cell office:value-type="float" office:value="2" table:style-name="ce6">
            <text:p>2</text:p>
          </table:table-cell>
          <table:table-cell office:value-type="currency" office:value="5260.19" table:style-name="ce5">
            <text:p>€ 5.260,19</text:p>
          </table:table-cell>
          <table:table-cell office:value-type="float" office:value="2" table:style-name="ce6">
            <text:p>2</text:p>
          </table:table-cell>
          <table:table-cell office:value-type="currency" office:value="5936.65" table:style-name="ce5">
            <text:p>€ 5.936,65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currency" office:value="4831.2299999999996" table:style-name="ce5">
            <text:p>€ 4.831,23</text:p>
          </table:table-cell>
          <table:table-cell office:value-type="float" office:value="3" table:style-name="ce6">
            <text:p>3</text:p>
          </table:table-cell>
          <table:table-cell office:value-type="currency" office:value="5485.47" table:style-name="ce5">
            <text:p>€ 5.485,47</text:p>
          </table:table-cell>
          <table:table-cell office:value-type="float" office:value="3" table:style-name="ce6">
            <text:p>3</text:p>
          </table:table-cell>
          <table:table-cell office:value-type="currency" office:value="6174.62" table:style-name="ce5">
            <text:p>€ 6.174,62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currency" office:value="5039" table:style-name="ce5">
            <text:p>€ 5.039,00</text:p>
          </table:table-cell>
          <table:table-cell office:value-type="float" office:value="4" table:style-name="ce6">
            <text:p>4</text:p>
          </table:table-cell>
          <table:table-cell office:value-type="currency" office:value="5710.8" table:style-name="ce5">
            <text:p>€ 5.710,80</text:p>
          </table:table-cell>
          <table:table-cell office:value-type="float" office:value="4" table:style-name="ce6">
            <text:p>4</text:p>
          </table:table-cell>
          <table:table-cell office:value-type="currency" office:value="6419.14" table:style-name="ce5">
            <text:p>€ 6.419,14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currency" office:value="5260.19" table:style-name="ce5">
            <text:p>€ 5.260,19</text:p>
          </table:table-cell>
          <table:table-cell office:value-type="float" office:value="5" table:style-name="ce6">
            <text:p>5</text:p>
          </table:table-cell>
          <table:table-cell office:value-type="currency" office:value="5936.65" table:style-name="ce5">
            <text:p>€ 5.936,65</text:p>
          </table:table-cell>
          <table:table-cell office:value-type="float" office:value="5" table:style-name="ce6">
            <text:p>5</text:p>
          </table:table-cell>
          <table:table-cell office:value-type="currency" office:value="6642.61" table:style-name="ce5">
            <text:p>€ 6.642,61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currency" office:value="5485.47" table:style-name="ce5">
            <text:p>€ 5.485,47</text:p>
          </table:table-cell>
          <table:table-cell office:value-type="float" office:value="6" table:style-name="ce6">
            <text:p>6</text:p>
          </table:table-cell>
          <table:table-cell office:value-type="currency" office:value="6174.62" table:style-name="ce5">
            <text:p>€ 6.174,62</text:p>
          </table:table-cell>
          <table:table-cell office:value-type="float" office:value="6" table:style-name="ce6">
            <text:p>6</text:p>
          </table:table-cell>
          <table:table-cell office:value-type="currency" office:value="6869.58" table:style-name="ce5">
            <text:p>€ 6.869,58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currency" office:value="5710.8" table:style-name="ce5">
            <text:p>€ 5.710,80</text:p>
          </table:table-cell>
          <table:table-cell office:value-type="float" office:value="7" table:style-name="ce6">
            <text:p>7</text:p>
          </table:table-cell>
          <table:table-cell office:value-type="currency" office:value="6419.14" table:style-name="ce5">
            <text:p>€ 6.419,14</text:p>
          </table:table-cell>
          <table:table-cell office:value-type="float" office:value="7" table:style-name="ce6">
            <text:p>7</text:p>
          </table:table-cell>
          <table:table-cell office:value-type="currency" office:value="7096" table:style-name="ce5">
            <text:p>€ 7.096,00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currency" office:value="5936.65" table:style-name="ce5">
            <text:p>€ 5.936,65</text:p>
          </table:table-cell>
          <table:table-cell office:value-type="float" office:value="8" table:style-name="ce6">
            <text:p>8</text:p>
          </table:table-cell>
          <table:table-cell office:value-type="currency" office:value="6642.61" table:style-name="ce5">
            <text:p>€ 6.642,61</text:p>
          </table:table-cell>
          <table:table-cell office:value-type="float" office:value="8" table:style-name="ce6">
            <text:p>8</text:p>
          </table:table-cell>
          <table:table-cell office:value-type="currency" office:value="7298.62" table:style-name="ce5">
            <text:p>€ 7.298,62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currency" office:value="6174.62" table:style-name="ce5">
            <text:p>€ 6.174,62</text:p>
          </table:table-cell>
          <table:table-cell office:value-type="float" office:value="9" table:style-name="ce6">
            <text:p>9</text:p>
          </table:table-cell>
          <table:table-cell office:value-type="currency" office:value="6869.58" table:style-name="ce5">
            <text:p>€ 6.869,58</text:p>
          </table:table-cell>
          <table:table-cell office:value-type="float" office:value="9" table:style-name="ce6">
            <text:p>9</text:p>
          </table:table-cell>
          <table:table-cell office:value-type="currency" office:value="7510.8" table:style-name="ce5">
            <text:p>€ 7.510,80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currency" office:value="6419.14" table:style-name="ce8">
            <text:p>€ 6.419,14</text:p>
          </table:table-cell>
          <table:table-cell office:value-type="float" office:value="10" table:style-name="ce7">
            <text:p>10</text:p>
          </table:table-cell>
          <table:table-cell office:value-type="currency" office:value="7096" table:style-name="ce8">
            <text:p>€ 7.096,00</text:p>
          </table:table-cell>
          <table:table-cell office:value-type="float" office:value="10" table:style-name="ce7">
            <text:p>10</text:p>
          </table:table-cell>
          <table:table-cell office:value-type="currency" office:value="7736.71" table:style-name="ce8">
            <text:p>€ 7.736,71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Schaal 16</text:p>
          </table:table-cell>
          <table:covered-table-cell/>
          <table:table-cell office:value-type="string" table:number-columns-spanned="2" table:number-rows-spanned="1" table:style-name="ce14">
            <text:p>Schaal 17</text:p>
          </table:table-cell>
          <table:covered-table-cell/>
          <table:table-cell office:value-type="string" table:number-columns-spanned="2" table:number-rows-spanned="1" table:style-name="ce14">
            <text:p>Schaal 1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6174.62" table:style-name="ce5">
            <text:p>€ 6.174,62</text:p>
          </table:table-cell>
          <table:table-cell office:value-type="string" table:style-name="ce4">
            <text:p>0</text:p>
          </table:table-cell>
          <table:table-cell office:value-type="currency" office:value="6869.58" table:style-name="ce5">
            <text:p>€ 6.869,58</text:p>
          </table:table-cell>
          <table:table-cell office:value-type="string" table:style-name="ce4">
            <text:p>0</text:p>
          </table:table-cell>
          <table:table-cell office:value-type="currency" office:value="7510.8" table:style-name="ce5">
            <text:p>€ 7.510,80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currency" office:value="6419.14" table:style-name="ce5">
            <text:p>€ 6.419,14</text:p>
          </table:table-cell>
          <table:table-cell office:value-type="float" office:value="1" table:style-name="ce6">
            <text:p>1</text:p>
          </table:table-cell>
          <table:table-cell office:value-type="currency" office:value="7096" table:style-name="ce5">
            <text:p>€ 7.096,00</text:p>
          </table:table-cell>
          <table:table-cell office:value-type="float" office:value="1" table:style-name="ce6">
            <text:p>1</text:p>
          </table:table-cell>
          <table:table-cell office:value-type="currency" office:value="7736.71" table:style-name="ce5">
            <text:p>€ 7.736,71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currency" office:value="6642.61" table:style-name="ce5">
            <text:p>€ 6.642,61</text:p>
          </table:table-cell>
          <table:table-cell office:value-type="float" office:value="2" table:style-name="ce6">
            <text:p>2</text:p>
          </table:table-cell>
          <table:table-cell office:value-type="currency" office:value="7298.62" table:style-name="ce5">
            <text:p>€ 7.298,62</text:p>
          </table:table-cell>
          <table:table-cell office:value-type="float" office:value="2" table:style-name="ce6">
            <text:p>2</text:p>
          </table:table-cell>
          <table:table-cell office:value-type="currency" office:value="7958.44" table:style-name="ce5">
            <text:p>€ 7.958,44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currency" office:value="6869.58" table:style-name="ce5">
            <text:p>€ 6.869,58</text:p>
          </table:table-cell>
          <table:table-cell office:value-type="float" office:value="3" table:style-name="ce6">
            <text:p>3</text:p>
          </table:table-cell>
          <table:table-cell office:value-type="currency" office:value="7510.8" table:style-name="ce5">
            <text:p>€ 7.510,80</text:p>
          </table:table-cell>
          <table:table-cell office:value-type="float" office:value="3" table:style-name="ce6">
            <text:p>3</text:p>
          </table:table-cell>
          <table:table-cell office:value-type="currency" office:value="8184.34" table:style-name="ce5">
            <text:p>€ 8.184,34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currency" office:value="7096" table:style-name="ce5">
            <text:p>€ 7.096,00</text:p>
          </table:table-cell>
          <table:table-cell office:value-type="float" office:value="4" table:style-name="ce6">
            <text:p>4</text:p>
          </table:table-cell>
          <table:table-cell office:value-type="currency" office:value="7736.71" table:style-name="ce5">
            <text:p>€ 7.736,71</text:p>
          </table:table-cell>
          <table:table-cell office:value-type="float" office:value="4" table:style-name="ce6">
            <text:p>4</text:p>
          </table:table-cell>
          <table:table-cell office:value-type="currency" office:value="8431.26" table:style-name="ce5">
            <text:p>€ 8.431,26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currency" office:value="7298.62" table:style-name="ce5">
            <text:p>€ 7.298,62</text:p>
          </table:table-cell>
          <table:table-cell office:value-type="float" office:value="5" table:style-name="ce6">
            <text:p>5</text:p>
          </table:table-cell>
          <table:table-cell office:value-type="currency" office:value="7958.44" table:style-name="ce5">
            <text:p>€ 7.958,44</text:p>
          </table:table-cell>
          <table:table-cell office:value-type="float" office:value="5" table:style-name="ce6">
            <text:p>5</text:p>
          </table:table-cell>
          <table:table-cell office:value-type="currency" office:value="8684.7099999999991" table:style-name="ce5">
            <text:p>€ 8.684,71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currency" office:value="7510.8" table:style-name="ce5">
            <text:p>€ 7.510,80</text:p>
          </table:table-cell>
          <table:table-cell office:value-type="float" office:value="6" table:style-name="ce6">
            <text:p>6</text:p>
          </table:table-cell>
          <table:table-cell office:value-type="currency" office:value="8184.34" table:style-name="ce5">
            <text:p>€ 8.184,34</text:p>
          </table:table-cell>
          <table:table-cell office:value-type="float" office:value="6" table:style-name="ce6">
            <text:p>6</text:p>
          </table:table-cell>
          <table:table-cell office:value-type="currency" office:value="8938.86" table:style-name="ce5">
            <text:p>€ 8.938,86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currency" office:value="7736.71" table:style-name="ce5">
            <text:p>€ 7.736,71</text:p>
          </table:table-cell>
          <table:table-cell office:value-type="float" office:value="7" table:style-name="ce6">
            <text:p>7</text:p>
          </table:table-cell>
          <table:table-cell office:value-type="currency" office:value="8431.26" table:style-name="ce5">
            <text:p>€ 8.431,26</text:p>
          </table:table-cell>
          <table:table-cell office:value-type="float" office:value="7" table:style-name="ce6">
            <text:p>7</text:p>
          </table:table-cell>
          <table:table-cell office:value-type="currency" office:value="9192.33" table:style-name="ce5">
            <text:p>€ 9.192,33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currency" office:value="7958.44" table:style-name="ce5">
            <text:p>€ 7.958,44</text:p>
          </table:table-cell>
          <table:table-cell office:value-type="float" office:value="8" table:style-name="ce6">
            <text:p>8</text:p>
          </table:table-cell>
          <table:table-cell office:value-type="currency" office:value="8684.7099999999991" table:style-name="ce5">
            <text:p>€ 8.684,71</text:p>
          </table:table-cell>
          <table:table-cell office:value-type="float" office:value="8" table:style-name="ce6">
            <text:p>8</text:p>
          </table:table-cell>
          <table:table-cell office:value-type="currency" office:value="9468.84" table:style-name="ce5">
            <text:p>€ 9.468,84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currency" office:value="8184.34" table:style-name="ce5">
            <text:p>€ 8.184,34</text:p>
          </table:table-cell>
          <table:table-cell office:value-type="float" office:value="9" table:style-name="ce6">
            <text:p>9</text:p>
          </table:table-cell>
          <table:table-cell office:value-type="currency" office:value="8938.86" table:style-name="ce5">
            <text:p>€ 8.938,86</text:p>
          </table:table-cell>
          <table:table-cell office:value-type="float" office:value="9" table:style-name="ce6">
            <text:p>9</text:p>
          </table:table-cell>
          <table:table-cell office:value-type="currency" office:value="9745.35" table:style-name="ce5">
            <text:p>€ 9.745,35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currency" office:value="8431.26" table:style-name="ce8">
            <text:p>€ 8.431,26</text:p>
          </table:table-cell>
          <table:table-cell office:value-type="float" office:value="10" table:style-name="ce7">
            <text:p>10</text:p>
          </table:table-cell>
          <table:table-cell office:value-type="currency" office:value="9192.33" table:style-name="ce8">
            <text:p>€ 9.192,33</text:p>
          </table:table-cell>
          <table:table-cell office:value-type="float" office:value="10" table:style-name="ce7">
            <text:p>10</text:p>
          </table:table-cell>
          <table:table-cell office:value-type="currency" office:value="10022.51" table:style-name="ce8">
            <text:p>€ 10.022,51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Hoofdstuk 17: Algemene bestuursdienst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Schaal 19</text:p>
          </table:table-cell>
          <table:covered-table-cell/>
          <table:table-cell table:style-name="ce1"/>
          <table:table-cell office:value-type="string" table:style-name="ce10">
            <text:p>Extra periodieken schaal 1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8184.34" table:style-name="ce5">
            <text:p>€ 8.184,34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currency" office:value="10999.52" table:style-name="ce12">
            <text:p>€ 10.999,5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currency" office:value="8431.26" table:style-name="ce5">
            <text:p>€ 8.431,2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currency" office:value="11255.61" table:style-name="ce5">
            <text:p>€ 11.255,6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currency" office:value="8684.7099999999991" table:style-name="ce5">
            <text:p>€ 8.684,71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currency" office:value="11511.73" table:style-name="ce8">
            <text:p>€ 11.511,7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currency" office:value="8938.86" table:style-name="ce5">
            <text:p>€ 8.938,86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currency" office:value="9192.33" table:style-name="ce5">
            <text:p>€ 9.192,33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currency" office:value="9468.84" table:style-name="ce5">
            <text:p>€ 9.468,84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currency" office:value="9745.35" table:style-name="ce5">
            <text:p>€ 9.745,35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currency" office:value="10022.51" table:style-name="ce5">
            <text:p>€ 10.022,51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currency" office:value="10262.82" table:style-name="ce5">
            <text:p>€ 10.262,82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currency" office:value="10502.49" table:style-name="ce5">
            <text:p>€ 10.502,49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currency" office:value="10743.43" table:style-name="ce8">
            <text:p>€ 10.743,43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vius, Géke</meta:initial-creator>
    <dc:creator>Hovius, Géke</dc:creator>
    <meta:creation-date>2020-09-29T15:38:07Z</meta:creation-date>
    <dc:date>2021-02-25T10:25:13Z</dc:date>
    <meta:editing-duration>PT0S</meta:editing-duration>
  </office:meta>
</office:document-meta>
</file>