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style style:name="P1" style:parent-style-name="Kop1" style:master-page-name="MP0" style:family="paragraph">
      <style:paragraph-properties fo:break-before="page"/>
      <style:text-properties style:font-name="Verdana" fo:font-weight="bold" style:font-weight-asian="bold" style:use-window-font-color="true" fo:font-size="12pt" style:font-size-asian="12pt" style:font-size-complex="12pt"/>
    </style:style>
    <style:style style:name="P5" style:parent-style-name="Standaard" style:family="paragraph">
      <style:paragraph-properties fo:line-height="115%">
        <style:tab-stops>
          <style:tab-stop style:type="left" style:position="0.2479in"/>
          <style:tab-stop style:type="left" style:position="0.5in"/>
        </style:tab-stops>
      </style:paragraph-properties>
      <style:text-properties fo:font-weight="bold" style:font-weight-asian="bold"/>
    </style:style>
    <style:style style:name="P6"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style:style style:name="T7" style:parent-style-name="Standaardalinea-lettertype" style:family="text">
      <style:text-properties fo:font-weight="bold" style:font-weight-asian="bold" style:font-weight-complex="bold"/>
    </style:style>
    <style:style style:name="P8" style:parent-style-name="Standaard" style:family="paragraph">
      <style:paragraph-properties fo:line-height="115%" fo:margin-left="0.2958in" fo:text-indent="-0.2958in">
        <style:tab-stops>
          <style:tab-stop style:type="left" style:position="-0.0479in"/>
          <style:tab-stop style:type="left" style:position="0.2041in"/>
        </style:tab-stops>
      </style:paragraph-properties>
      <style:text-properties fo:language="en" fo:country="US"/>
    </style:style>
    <style:style style:name="P9"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style:style style:name="T10" style:parent-style-name="Standaardalinea-lettertype" style:family="text">
      <style:text-properties fo:font-weight="bold" style:font-weight-asian="bold" style:font-weight-complex="bold"/>
    </style:style>
    <style:style style:name="P11" style:parent-style-name="Standaard" style:family="paragraph">
      <style:paragraph-properties fo:line-height="115%" fo:margin-left="0.2479in">
        <style:tab-stops>
          <style:tab-stop style:type="left" style:position="0in"/>
          <style:tab-stop style:type="left" style:position="0.252in"/>
        </style:tab-stops>
      </style:paragraph-properties>
    </style:style>
    <style:style style:name="P12" style:parent-style-name="Standaard" style:family="paragraph">
      <style:paragraph-properties fo:line-height="115%" fo:margin-left="0.2958in" fo:text-indent="-0.2958in">
        <style:tab-stops>
          <style:tab-stop style:type="left" style:position="-0.0479in"/>
          <style:tab-stop style:type="left" style:position="0.2041in"/>
        </style:tab-stops>
      </style:paragraph-properties>
      <style:text-properties fo:language="en" fo:country="US"/>
    </style:style>
    <style:style style:name="P13"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style:style style:name="T14" style:parent-style-name="Standaardalinea-lettertype" style:family="text">
      <style:text-properties fo:font-weight="bold" style:font-weight-asian="bold" style:font-weight-complex="bold"/>
    </style:style>
    <style:style style:name="P15" style:parent-style-name="Standaard" style:family="paragraph">
      <style:paragraph-properties fo:line-height="115%" fo:margin-left="0.2479in">
        <style:tab-stops>
          <style:tab-stop style:type="left" style:position="0in"/>
          <style:tab-stop style:type="left" style:position="0.252in"/>
        </style:tab-stops>
      </style:paragraph-properties>
      <style:text-properties fo:language="en" fo:country="US"/>
    </style:style>
    <style:style style:name="P16" style:parent-style-name="Standaard" style:family="paragraph">
      <style:paragraph-properties fo:line-height="115%" fo:margin-left="0.2479in">
        <style:tab-stops>
          <style:tab-stop style:type="left" style:position="0in"/>
          <style:tab-stop style:type="left" style:position="0.252in"/>
        </style:tab-stops>
      </style:paragraph-properties>
    </style:style>
    <style:style style:name="P17" style:parent-style-name="Standaard" style:family="paragraph">
      <style:paragraph-properties fo:line-height="115%" fo:margin-left="0.5in" fo:text-indent="-0.252in">
        <style:tab-stops>
          <style:tab-stop style:type="left" style:position="-0.252in"/>
          <style:tab-stop style:type="left" style:position="0in"/>
        </style:tab-stops>
      </style:paragraph-properties>
    </style:style>
    <style:style style:name="P18" style:parent-style-name="Standaard" style:family="paragraph">
      <style:paragraph-properties fo:line-height="115%" fo:margin-left="0.5in" fo:text-indent="-0.252in">
        <style:tab-stops>
          <style:tab-stop style:type="left" style:position="-0.252in"/>
          <style:tab-stop style:type="left" style:position="0in"/>
        </style:tab-stops>
      </style:paragraph-properties>
    </style:style>
    <style:style style:name="P19" style:parent-style-name="Standaard" style:family="paragraph">
      <style:paragraph-properties fo:line-height="115%" fo:margin-left="0.5in" fo:text-indent="-0.252in">
        <style:tab-stops>
          <style:tab-stop style:type="left" style:position="-0.252in"/>
          <style:tab-stop style:type="left" style:position="0in"/>
        </style:tab-stops>
      </style:paragraph-properties>
    </style:style>
    <style:style style:name="P20" style:parent-style-name="Standaard" style:family="paragraph">
      <style:paragraph-properties fo:line-height="115%" fo:margin-left="0.2479in">
        <style:tab-stops>
          <style:tab-stop style:type="left" style:position="0in"/>
          <style:tab-stop style:type="left" style:position="0.252in"/>
        </style:tab-stops>
      </style:paragraph-properties>
    </style:style>
    <style:style style:name="P21" style:parent-style-name="Standaard" style:family="paragraph">
      <style:paragraph-properties fo:line-height="115%" fo:margin-left="0.2958in">
        <style:tab-stops>
          <style:tab-stop style:type="left" style:position="-0.0479in"/>
          <style:tab-stop style:type="left" style:position="0.2041in"/>
        </style:tab-stops>
      </style:paragraph-properties>
    </style:style>
    <style:style style:name="T22" style:parent-style-name="Standaardalinea-lettertype" style:family="text">
      <style:text-properties fo:font-style="italic" style:font-style-asian="italic" style:font-style-complex="italic"/>
    </style:style>
    <style:style style:name="T23" style:parent-style-name="Standaardalinea-lettertype" style:family="text">
      <style:text-properties fo:font-style="italic" style:font-style-asian="italic"/>
    </style:style>
    <style:style style:name="T24" style:parent-style-name="Standaardalinea-lettertype" style:family="text">
      <style:text-properties fo:font-style="italic" style:font-style-asian="italic"/>
    </style:style>
    <style:style style:name="T25" style:parent-style-name="Standaardalinea-lettertype" style:family="text">
      <style:text-properties fo:font-style="italic" style:font-style-asian="italic" fo:language="en" fo:country="US"/>
    </style:style>
    <style:style style:name="T26" style:parent-style-name="Standaardalinea-lettertype" style:family="text">
      <style:text-properties fo:language="en" fo:country="US"/>
    </style:style>
    <style:style style:name="P27" style:parent-style-name="Standaard" style:family="paragraph">
      <style:paragraph-properties fo:line-height="115%">
        <style:tab-stops>
          <style:tab-stop style:type="left" style:position="0.2479in"/>
          <style:tab-stop style:type="left" style:position="0.5in"/>
        </style:tab-stops>
      </style:paragraph-properties>
      <style:text-properties fo:language="en" fo:country="US"/>
    </style:style>
    <style:style style:name="P28" style:parent-style-name="Standaard" style:family="paragraph">
      <style:paragraph-properties fo:line-height="115%" fo:margin-left="0.2958in" fo:text-indent="-0.2958in">
        <style:tab-stops>
          <style:tab-stop style:type="left" style:position="-0.0479in"/>
          <style:tab-stop style:type="left" style:position="0.2041in"/>
        </style:tab-stops>
      </style:paragraph-properties>
    </style:style>
    <style:style style:name="P29" style:parent-style-name="Standaard" style:family="paragraph">
      <style:paragraph-properties fo:margin-bottom="0in" fo:line-height="115%" fo:margin-left="0.2479in" fo:text-indent="-0.2479in">
        <style:tab-stops>
          <style:tab-stop style:type="left" style:position="0in"/>
          <style:tab-stop style:type="left" style:position="0.252in"/>
        </style:tab-stops>
      </style:paragraph-properties>
    </style:style>
    <style:style style:name="T30" style:parent-style-name="Standaardalinea-lettertype" style:family="text">
      <style:text-properties style:font-size-complex="9pt"/>
    </style:style>
    <style:style style:name="T31" style:parent-style-name="Standaardalinea-lettertype" style:family="text">
      <style:text-properties fo:font-weight="bold" style:font-weight-asian="bold" style:font-weight-complex="bold" style:font-size-complex="9pt"/>
    </style:style>
    <style:style style:name="T32" style:parent-style-name="Standaardalinea-lettertype" style:family="text">
      <style:text-properties style:font-size-complex="9pt"/>
    </style:style>
    <style:style style:name="P33" style:parent-style-name="Standaard" style:family="paragraph">
      <style:paragraph-properties fo:line-height="115%" fo:margin-left="0.543in" fo:text-indent="-0.2951in">
        <style:tab-stops>
          <style:tab-stop style:type="left" style:position="-0.2951in"/>
          <style:tab-stop style:type="left" style:position="0.0479in"/>
        </style:tab-stops>
      </style:paragraph-properties>
    </style:style>
    <style:style style:name="P34" style:parent-style-name="Standaard" style:family="paragraph">
      <style:paragraph-properties fo:line-height="115%" fo:margin-left="0.543in" fo:text-indent="-0.2951in">
        <style:tab-stops>
          <style:tab-stop style:type="left" style:position="-0.2951in"/>
          <style:tab-stop style:type="left" style:position="0.0479in"/>
        </style:tab-stops>
      </style:paragraph-properties>
    </style:style>
    <style:style style:name="P35" style:parent-style-name="Standaard" style:family="paragraph">
      <style:paragraph-properties fo:line-height="115%" fo:margin-left="0.543in" fo:text-indent="-0.2951in">
        <style:tab-stops>
          <style:tab-stop style:type="left" style:position="-0.2951in"/>
          <style:tab-stop style:type="left" style:position="0.0479in"/>
        </style:tab-stops>
      </style:paragraph-properties>
    </style:style>
    <style:style style:name="P36" style:parent-style-name="Standaard" style:family="paragraph">
      <style:paragraph-properties fo:line-height="115%" fo:margin-left="0.543in" fo:text-indent="-0.2951in">
        <style:tab-stops>
          <style:tab-stop style:type="left" style:position="-0.2951in"/>
          <style:tab-stop style:type="left" style:position="0.0479in"/>
        </style:tab-stops>
      </style:paragraph-properties>
    </style:style>
    <style:style style:name="P37" style:parent-style-name="Standaard" style:family="paragraph">
      <style:paragraph-properties fo:line-height="115%">
        <style:tab-stops>
          <style:tab-stop style:type="left" style:position="0.2479in"/>
          <style:tab-stop style:type="left" style:position="0.5in"/>
        </style:tab-stops>
      </style:paragraph-properties>
      <style:text-properties fo:language="en" fo:country="US"/>
    </style:style>
    <style:style style:name="P38" style:parent-style-name="Standaard" style:family="paragraph">
      <style:paragraph-properties fo:margin-bottom="0in" fo:line-height="115%" fo:margin-left="0.2479in">
        <style:tab-stops>
          <style:tab-stop style:type="left" style:position="0in"/>
          <style:tab-stop style:type="left" style:position="0.252in"/>
        </style:tab-stops>
      </style:paragraph-properties>
    </style:style>
    <style:style style:name="P39" style:parent-style-name="Standaard" style:family="paragraph">
      <style:paragraph-properties fo:line-height="115%" fo:margin-left="0.543in" fo:text-indent="-0.2951in">
        <style:tab-stops>
          <style:tab-stop style:type="left" style:position="-0.2951in"/>
          <style:tab-stop style:type="left" style:position="0.0479in"/>
        </style:tab-stops>
      </style:paragraph-properties>
    </style:style>
    <style:style style:name="P40" style:parent-style-name="Standaard" style:family="paragraph">
      <style:paragraph-properties fo:line-height="115%" fo:margin-left="0.543in" fo:text-indent="-0.2951in">
        <style:tab-stops>
          <style:tab-stop style:type="left" style:position="-0.2951in"/>
          <style:tab-stop style:type="left" style:position="0.0479in"/>
        </style:tab-stops>
      </style:paragraph-properties>
    </style:style>
    <style:style style:name="P41" style:parent-style-name="Standaard" style:family="paragraph">
      <style:paragraph-properties fo:line-height="115%" fo:margin-left="0.2479in">
        <style:tab-stops>
          <style:tab-stop style:type="left" style:position="0in"/>
          <style:tab-stop style:type="left" style:position="0.252in"/>
        </style:tab-stops>
      </style:paragraph-properties>
    </style:style>
    <style:style style:name="T42" style:parent-style-name="Standaardalinea-lettertype" style:family="text">
      <style:text-properties fo:language="en" fo:country="US"/>
    </style:style>
    <style:style style:name="T43" style:parent-style-name="Hyperlink" style:family="text">
      <style:text-properties style:font-size-complex="9pt"/>
    </style:style>
    <style:style style:name="T44" style:parent-style-name="Standaardalinea-lettertype" style:family="text">
      <style:text-properties fo:language="en" fo:country="US"/>
    </style:style>
    <style:style style:name="T45" style:parent-style-name="Hyperlink" style:family="text">
      <style:text-properties style:font-size-complex="9pt"/>
    </style:style>
    <style:style style:name="T46" style:parent-style-name="Standaardalinea-lettertype" style:family="text">
      <style:text-properties fo:language="en" fo:country="US"/>
    </style:style>
    <style:style style:name="P47" style:parent-style-name="Standaard" style:family="paragraph">
      <style:paragraph-properties fo:line-height="115%" fo:margin-left="0.2479in">
        <style:tab-stops>
          <style:tab-stop style:type="left" style:position="0in"/>
          <style:tab-stop style:type="left" style:position="0.252in"/>
        </style:tab-stops>
      </style:paragraph-properties>
    </style:style>
    <style:style style:name="P48"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style:style style:name="P49"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style:style style:name="T50" style:parent-style-name="Standaardalinea-lettertype" style:family="text">
      <style:text-properties style:font-weight-complex="bold"/>
    </style:style>
    <style:style style:name="T51" style:parent-style-name="Standaardalinea-lettertype" style:family="text">
      <style:text-properties style:font-weight-complex="bold"/>
    </style:style>
    <style:style style:name="P52" style:parent-style-name="Standaard" style:family="paragraph">
      <style:paragraph-properties fo:margin-bottom="0in" fo:line-height="115%" fo:margin-left="0.2951in" fo:text-indent="-0.2951in">
        <style:tab-stops>
          <style:tab-stop style:type="left" style:position="-0.0472in"/>
          <style:tab-stop style:type="left" style:position="0.2048in"/>
        </style:tab-stops>
      </style:paragraph-properties>
    </style:style>
    <style:style style:name="T53" style:parent-style-name="Standaardalinea-lettertype" style:family="text">
      <style:text-properties fo:color="#FF0000"/>
    </style:style>
    <style:style style:name="P54" style:parent-style-name="Standaard" style:family="paragraph">
      <style:paragraph-properties fo:line-height="115%" fo:margin-left="0.2479in" fo:text-indent="0in">
        <style:tab-stops>
          <style:tab-stop style:type="left" style:position="0in"/>
          <style:tab-stop style:type="left" style:position="0.252in"/>
        </style:tab-stops>
      </style:paragraph-properties>
    </style:style>
    <style:style style:name="P55" style:parent-style-name="Standaard" style:family="paragraph">
      <style:paragraph-properties fo:line-height="115%" fo:margin-left="0.2479in" fo:text-indent="0in">
        <style:tab-stops>
          <style:tab-stop style:type="left" style:position="0in"/>
          <style:tab-stop style:type="left" style:position="0.252in"/>
        </style:tab-stops>
      </style:paragraph-properties>
    </style:style>
    <style:style style:name="P56" style:parent-style-name="Standaard" style:family="paragraph">
      <style:paragraph-properties fo:line-height="115%" fo:margin-left="0.2479in">
        <style:tab-stops>
          <style:tab-stop style:type="left" style:position="0in"/>
          <style:tab-stop style:type="left" style:position="0.252in"/>
        </style:tab-stops>
      </style:paragraph-properties>
    </style:style>
    <style:style style:name="P57" style:parent-style-name="Standaard" style:family="paragraph">
      <style:paragraph-properties fo:line-height="115%" fo:margin-left="0.2479in">
        <style:tab-stops>
          <style:tab-stop style:type="left" style:position="0in"/>
          <style:tab-stop style:type="left" style:position="0.252in"/>
        </style:tab-stops>
      </style:paragraph-properties>
    </style:style>
    <style:style style:name="P58" style:parent-style-name="Standaard" style:family="paragraph">
      <style:paragraph-properties fo:line-height="115%" fo:margin-left="0.2958in" fo:text-indent="-0.2958in">
        <style:tab-stops>
          <style:tab-stop style:type="left" style:position="-0.0479in"/>
          <style:tab-stop style:type="left" style:position="0.2041in"/>
        </style:tab-stops>
      </style:paragraph-properties>
    </style:style>
    <style:style style:name="P59"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style:style style:name="P60"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style:style style:name="P61"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style:style style:name="P62" style:parent-style-name="Standaard" style:family="paragraph">
      <style:paragraph-properties fo:line-height="115%" fo:margin-left="0.2479in" fo:text-indent="-0.2479in">
        <style:tab-stops>
          <style:tab-stop style:type="left" style:position="0.2444in"/>
        </style:tab-stops>
      </style:paragraph-properties>
    </style:style>
    <style:style style:name="P63"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style:style style:name="P64"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style:style style:name="P65" style:parent-style-name="Standaard" style:family="paragraph">
      <style:paragraph-properties fo:line-height="115%" fo:margin-left="0.2479in" fo:text-indent="0in">
        <style:tab-stops>
          <style:tab-stop style:type="left" style:position="0in"/>
          <style:tab-stop style:type="left" style:position="0.252in"/>
        </style:tab-stops>
      </style:paragraph-properties>
    </style:style>
    <style:style style:name="P66" style:parent-style-name="Standaard" style:family="paragraph">
      <style:paragraph-properties fo:line-height="115%" fo:margin-left="0.5in">
        <style:tab-stops>
          <style:tab-stop style:type="left" style:position="-0.252in"/>
          <style:tab-stop style:type="left" style:position="0in"/>
        </style:tab-stops>
      </style:paragraph-properties>
    </style:style>
    <style:style style:name="P67" style:parent-style-name="Standaard" style:family="paragraph">
      <style:paragraph-properties fo:line-height="115%">
        <style:tab-stops>
          <style:tab-stop style:type="left" style:position="0.2479in"/>
          <style:tab-stop style:type="left" style:position="0.5in"/>
        </style:tab-stops>
      </style:paragraph-properties>
      <style:text-properties fo:language="en" fo:country="US"/>
    </style:style>
    <style:style style:name="P68" style:parent-style-name="Standaard" style:family="paragraph">
      <style:paragraph-properties fo:line-height="115%" fo:margin-left="0.5909in" fo:text-indent="-0.2951in">
        <style:tab-stops>
          <style:tab-stop style:type="left" style:position="-0.343in"/>
          <style:tab-stop style:type="left" style:position="-0.0909in"/>
        </style:tab-stops>
      </style:paragraph-properties>
    </style:style>
    <style:style style:name="P69" style:parent-style-name="Standaard" style:family="paragraph">
      <style:paragraph-properties fo:line-height="115%" fo:margin-left="0.5in">
        <style:tab-stops>
          <style:tab-stop style:type="left" style:position="-0.252in"/>
          <style:tab-stop style:type="left" style:position="0in"/>
        </style:tab-stops>
      </style:paragraph-properties>
    </style:style>
    <style:style style:name="P70" style:parent-style-name="Standaard" style:family="paragraph">
      <style:paragraph-properties fo:margin-bottom="0in" fo:line-height="115%" fo:margin-left="0.25in">
        <style:tab-stops>
          <style:tab-stop style:type="left" style:position="-0.002in"/>
          <style:tab-stop style:type="left" style:position="0.25in"/>
        </style:tab-stops>
      </style:paragraph-properties>
      <style:text-properties style:font-size-complex="9pt" fo:language="en" fo:country="US"/>
    </style:style>
    <style:style style:name="P71" style:parent-style-name="Standaard" style:family="paragraph">
      <style:paragraph-properties fo:line-height="115%" fo:margin-left="0.5909in" fo:text-indent="-0.2951in">
        <style:tab-stops>
          <style:tab-stop style:type="left" style:position="-0.343in"/>
          <style:tab-stop style:type="left" style:position="-0.0909in"/>
        </style:tab-stops>
      </style:paragraph-properties>
    </style:style>
    <style:style style:name="P72" style:parent-style-name="Standaard" style:family="paragraph">
      <style:paragraph-properties fo:line-height="115%" fo:margin-left="0.5in">
        <style:tab-stops>
          <style:tab-stop style:type="left" style:position="-0.252in"/>
          <style:tab-stop style:type="left" style:position="0in"/>
        </style:tab-stops>
      </style:paragraph-properties>
    </style:style>
    <style:style style:name="P73" style:parent-style-name="Standaard" style:family="paragraph">
      <style:paragraph-properties fo:line-height="115%" fo:margin-left="0.5in">
        <style:tab-stops>
          <style:tab-stop style:type="left" style:position="-0.252in"/>
          <style:tab-stop style:type="left" style:position="0in"/>
        </style:tab-stops>
      </style:paragraph-properties>
      <style:text-properties fo:language="en" fo:country="US"/>
    </style:style>
    <style:style style:name="P74"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style:style style:name="T75" style:parent-style-name="Standaardalinea-lettertype" style:family="text">
      <style:text-properties fo:color="#FF0000"/>
    </style:style>
    <style:style style:name="P76" style:parent-style-name="Standaard" style:family="paragraph">
      <style:paragraph-properties fo:line-height="115%" fo:margin-left="0.2479in" fo:text-indent="-0.2479in">
        <style:tab-stops>
          <style:tab-stop style:type="left" style:position="0in"/>
          <style:tab-stop style:type="left" style:position="0.252in"/>
        </style:tab-stops>
      </style:paragraph-properties>
    </style:style>
  </office:automatic-styles>
  <office:body>
    <office:text text:use-soft-page-breaks="true">
      <text:h text:style-name="P1" text:outline-level="1"><text:bookmark-start text:name="toelichtingmodel"/><text:bookmark-start text:name="_Toc56094969"/>Explanatory notes on model employment contracts<text:bookmark-end text:name="_Toc56094969"/></text:h>
      <text:p text:style-name="P5"><text:bookmark-end text:name="toelichtingmodel"/></text:p>
      <text:list text:style-name="LFO1" text:continue-numbering="true">
        <text:list-item>
          <text:p text:style-name="P6">The<text:s/><text:span text:style-name="T7">employer</text:span>: Name of minister or other competent person, depending on the unit/organisation concerned and any mandate or power of attorney. In the case of the Senate or House of<text:s/>Representatives, the text should read: The [Senate/House of Representatives] of the States General, represented by the Registrar of the States General. Bear in mind that the signatories/names at the bottom of the employment contract must match those in the<text:s/>preamble.</text:p>
        </text:list-item>
      </text:list>
      <text:p text:style-name="P8"/>
      <text:list text:style-name="LFO1" text:continue-numbering="true">
        <text:list-item>
          <text:p text:style-name="P9">This consideration is connected with article Y. If an employee provides a certificate of conduct (<text:span text:style-name="T10">VOG</text:span>) before starting employment, this consideration can be retained and<text:s/>articles Y.1 and Y.2<text:s/>(VOG, condition subsequent) can be deleted. If the employee cannot provide a VOG for this position before starting employment, articles Y.1 and Y.2<text:s/>should be included in the<text:s/>employment contract and the consideration should be deleted. In the latter case, the employee can provide a recent VOG within three months of the employment contract taking effect. If the employee fails to do so, the contract ends automatically when the three-month period ends. The contract will end earlier if it is already clear that the employee will not be able to provide a VOG. In the<text:s/>case of a confidential position, the other optional consideration can be included and the provision about the VOG can be deleted.</text:p>
        </text:list-item>
      </text:list>
      <text:p text:style-name="P11">Positions may be subject to a periodic VOG requirement if they have been established by the employer and trade unions and included in the staff regulations. In the event that an employee is appointed to a position for which a periodic VOG is required, the relevant consideration will be included along with article Y.3.</text:p>
      <text:p text:style-name="P12"/>
      <text:list text:style-name="LFO1" text:continue-numbering="true">
        <text:list-item>
          <text:p text:style-name="P13">Within the limits of the<text:s/><text:a xlink:href="https://wetten.overheid.nl/jci1.3:c:BWBR0005290&amp;boek=7&amp;titeldeel=10&amp;afdeling=5&amp;artikel=652" office:target-frame-name="_top" xlink:show="replace"><text:span text:style-name="Hyperlink">applicable legislation</text:span></text:a><text:s/>and<text:s/>depending<text:s/>on the earlier contracts (or appointments) that the employee has had with the employer, a<text:s/><text:span text:style-name="T14">probationary period</text:span><text:s/>of up to two months can be included<text:s/>in an open-ended employment contract. A probationary period makes it possible to assess the employee’s suitability (the employee can also terminate the contract with immediate effect during the probationary period). If one or more fixed-term contracts/appointments have applied between the employer (i.e. the state) and the employee prior to the open-ended employment contract, the general rule is that no probationary period may be included.<text:s/></text:p>
        </text:list-item>
      </text:list>
      <text:p text:style-name="P15"/>
      <text:p text:style-name="P16">It may be necessary to include a probationary period if an<text:s/>employee not previously employed by the state is immediately given a fixed-term employment contract lasting six months or more or an open-ended employment contract. During the one- or two-month probationary period, the employer can determine whether the employee is suitable.<text:s/></text:p>
      <text:list text:style-name="LFO2" text:continue-numbering="true">
        <text:list-item>
          <text:p text:style-name="P17">In the case of a fixed-term employment contract lasting less than six months, no probationary period can be included.</text:p>
        </text:list-item>
        <text:list-item>
          <text:p text:style-name="P18">In the case of a fixed-term employment contract lasting six months or more, but less than two years, a probationary period of up to one month can be agreed.</text:p>
        </text:list-item>
        <text:list-item>
          <text:p text:style-name="P19">In the case of a fixed-term employment contract lasting two years or more, and in the case of an open-ended employment contract, a probationary period of up to two months can be agreed.</text:p>
        </text:list-item>
      </text:list>
      <text:p text:style-name="P20"/>
      <text:soft-page-break/>
      <text:p text:style-name="P21">For the Top Management Group<text:s/>(TMG), employees are appointed to a position for a fixed period. This can be added to paragraph 1: [<text:span text:style-name="T22">Optional:</text:span><text:span text:style-name="T23"><text:s/>The employee will be appointed to this position as a member of the Top Management Group for a period of ... year(s). At the end of this period, th</text:span><text:span text:style-name="T24">e employee, after mutual consultation, will be appointed to another position with the employer for the duration of ... year(s).<text:s/></text:span><text:span text:style-name="T25">See also article W on mobility policy.</text:span><text:span text:style-name="T26">]<text:s/></text:span></text:p>
      <text:p text:style-name="P27"/>
      <text:p text:style-name="P28">3a.<text:tab/>In the case of the Ministry of Foreign Affairs, the following may apply. The ministry provides opportunities for career development, and its employees are expected to move from one position to another. In the course of their career, they may work only at the ministry in The Hague, or at both the ministry and the missions abroad. Employees are repeatedly assigned to a position for several years. After a posting ends, their assignment to the position also ends. They can then be assigned to another position through a staff transfer procedure. This is reflected in the employment contract. Further details can be found in the staff regulations.</text:p>
      <text:p text:style-name="P29">4.<text:tab/><text:span text:style-name="T30">Except for cases in which termination of employment is prohibited by law, a<text:s/></text:span><text:span text:style-name="T31">period of notice</text:span><text:span text:style-name="T32"><text:s/>applies. For the employee the<text:s/></text:span><text:a xlink:href="https://wetten.overheid.nl/jci1.3:c:BWBR0005290&amp;boek=7&amp;titeldeel=10&amp;afdeling=9&amp;artikel=672" office:target-frame-name="_top" xlink:show="replace"><text:span text:style-name="Hyperlink">statutory<text:s/></text:span><text:span text:style-name="Hyperlink">period of notice</text:span></text:a><text:s/>is one month, regardless of the duration of the employment contract. For the<text:s/>employer the<text:s/>statutory<text:s/>period of notice depends on the duration of the employment contract. The length of that period is not<text:s/>known until notice is given. The period of notice is:<text:s/></text:p>
      <text:list text:style-name="LFO2" text:continue-numbering="true">
        <text:list-item>
          <text:p text:style-name="P33">one month, if the contract has been in effect for less than five years;</text:p>
        </text:list-item>
        <text:list-item>
          <text:p text:style-name="P34">two months, if the contract has been in effect for<text:s/>five years or more but less than 10 years;</text:p>
        </text:list-item>
        <text:list-item>
          <text:p text:style-name="P35">three months, if the contract has been in effect for 10 years or more but less than 15 years;</text:p>
        </text:list-item>
        <text:list-item>
          <text:p text:style-name="P36">four months, if the contract has been in effect for 15 years or more.</text:p>
        </text:list-item>
      </text:list>
      <text:p text:style-name="P37"/>
      <text:p text:style-name="P38">An employee may give notice at any time,<text:s/>subject to the period of one month. Except for summary dismissal, the employer can, subject to the period of notice that applies, terminate an employment contract only:</text:p>
      <text:list text:style-name="LFO2" text:continue-numbering="true">
        <text:list-item>
          <text:p text:style-name="P39">with the consent of the Employee Insurance Agency (UWV); or<text:s/></text:p>
        </text:list-item>
        <text:list-item>
          <text:p text:style-name="P40">if a court has ruled that<text:s/>a reasonable ground for dismissal exists.</text:p>
        </text:list-item>
      </text:list>
      <text:p text:style-name="P41"><text:span text:style-name="T42">This is<text:s/></text:span><text:a xlink:href="https://wetten.overheid.nl/jci1.3:c:BWBR0005290&amp;boek=7&amp;titeldeel=10&amp;afdeling=9&amp;artikel=671a" office:target-frame-name="_top" xlink:show="replace"><text:span text:style-name="T43">stipulated</text:span></text:a><text:span text:style-name="T44"><text:s/></text:span><text:a xlink:href="https://wetten.overheid.nl/jci1.3:c:BWBR0005290&amp;boek=7&amp;titeldeel=10&amp;afdeling=9&amp;artikel=671b" office:target-frame-name="_top" xlink:show="replace"><text:span text:style-name="T45">by law</text:span></text:a><text:span text:style-name="T46">, as are the procedural aspects of terminating an employment contract.</text:span></text:p>
      <text:p text:style-name="P47">An employment contract can of course also be ended by mutual consent. The employer and the employee can confer on the applicable conditions.</text:p>
      <text:p text:style-name="P48">5.<text:tab/>The Works Councils Act and the applicable central government CAO should be taken into account in interpreting this article.</text:p>
      <text:p text:style-name="P49">6.<text:s/><text:tab/>It is advisable to specify the types of organisation-specific information covered. If this is not sufficiently clear, the<text:s/><text:span text:style-name="T50">confidentiality cl</text:span><text:span text:style-name="T51">ause</text:span><text:s/>can be set aside.</text:p>
      <text:p text:style-name="P52">7.<text:s/><text:span text:style-name="T53"><text:tab/></text:span>Y.1 and Y.2: A condition subsequent<text:s/>is permitted only if:</text:p>
      <text:list text:style-name="LFO2" text:continue-numbering="true">
        <text:list-item>
          <text:p text:style-name="P54">it is not contrary to the system of conditions for dismissal;</text:p>
        </text:list-item>
        <text:list-item>
          <text:p text:style-name="P55">there are objective criteria for determining whether it has been met.</text:p>
        </text:list-item>
      </text:list>
      <text:p text:style-name="P56">The condition subsequent on the absence<text:s/>of a VOG satisfies these rules.</text:p>
      <text:p text:style-name="P57">Y.3: In 2021, the possibility of a periodic VOG requirement was added to the collective labour agreement (§ 13.1). This is only possible for positions established by the employer and trade<text:s/><text:soft-page-break/>unions and included in the staff regulations. This provision should be included in the employment contracts of employees who are or will be employed in such a position, and to whom a periodic VOG requirement therefore applies.</text:p>
      <text:p text:style-name="P58">8.<text:s/><text:tab/>The staff regulations can be made available digitally or be<text:s/>sent.</text:p>
      <text:p text:style-name="P59">9.<text:s/><text:tab/>Where necessary, arrangements can be included here that the signatories want to lay down from the outset in the employment contract. The arrangements must be compatible with the CAO.</text:p>
      <text:p text:style-name="P60"><text:tab/>This is not a standard clause but can be included if an<text:s/>employee’s special circumstances make it necessary to set out such arrangements in the employment contract.</text:p>
      <text:p text:style-name="P61">10.<text:tab/>A fixed-term employment contract terminates automatically at the end of the term for which it was concluded. A month before it expires, the employer will notify the employee of whether the employment contract will be continued. This notice is NOT necessary in the case of employment contracts concluded for a period shorter than six months or if it has been agreed in writing that the contract will end on a date that has not been stipulated as a calendar date (e.g. when a project is completed).<text:s/></text:p>
      <text:p text:style-name="P62">11.<text:tab/>The intention is to eventually award the employee a permanent contract or at least to offer the prospect of one. To ensure that an internal record is kept<text:s/>of the reasons for a temporary contract, a list of options is included.</text:p>
      <text:p text:style-name="P63">12.<text:tab/>If the number of working hours agreed is less than 15 hours per week and the times when the work must be performed have not been laid down, an on-call employee will be paid for a<text:s/>minimum of three hours if they are called upon to work, even if they work for less than three hours.<text:s/></text:p>
      <text:p text:style-name="P64">13.<text:tab/>Since the Working Beyond State Pension Age Act entered into force, these employees have been subject to a different regime (successive<text:s/>contracts clause, paid sick leave and transition pay) This Act has eliminated obstacles undermining the labour market position of state pension claimants, making it easier for them to continue working after reaching state pension age. The Act also takes account of the risk of younger employees being displaced by state pension claimants.</text:p>
      <text:list text:style-name="LFO2" text:continue-numbering="true">
        <text:list-item>
          <text:p text:style-name="P65">Successive contracts clause</text:p>
        </text:list-item>
      </text:list>
      <text:p text:style-name="P66">Instead of the standard clause, the employer can enter into a maximum of six temporary contracts with a state pension beneficiary, with a maximum<text:s/>total duration of 48 months, before an open-ended employment contract is concluded. Only employment contracts entered into after the employee has reached state pension age are taken into account for this purpose. When an employee reaches state pension age, the successive contracts clause is therefore reset, with this employment contract being counted as the first one.</text:p>
      <text:p text:style-name="P67"/>
      <text:list text:style-name="LFO2" text:continue-numbering="true">
        <text:list-item>
          <text:p text:style-name="P68">Paid sick leave</text:p>
        </text:list-item>
      </text:list>
      <text:p text:style-name="P69">An employer’s obligation to continue paying staff who are sick and to reintegrate them after recovery and the prohibition on terminating employment in the event of sickness are limited to a maximum of 13 weeks instead of two years, partly to reduce employers’ sickness-related costs. Due to the maximum period of the reintegration obligation, it is not necessary to draw up and implement an action plan or to require the employee to cooperate with the plan.</text:p>
      <text:p text:style-name="P70"/>
      <text:list text:style-name="LFO2" text:continue-numbering="true">
        <text:list-item>
          <text:p text:style-name="P71">Transition pay</text:p>
        </text:list-item>
      </text:list>
      <text:soft-page-break/>
      <text:p text:style-name="P72">Transition pay is not owed if the employment contract ends or is not continued when or after an employee reaches state pension age or any other age at which the<text:s/>employee becomes entitled to pension.</text:p>
      <text:p text:style-name="P73"/>
      <text:p text:style-name="P74">14.<text:tab/>The conditions for<text:s/>building up pension after reaching state pension age<text:s/>can be found in section 3.1 of the<text:s/>ABP Pension Regulations. See the information on the<text:s/><text:a xlink:href="https://www.abp.nl/uw-situatie-verandert/nieuwe-baan/nieuwe-baan-na-aow-leetijd.aspx" office:target-frame-name="_top" xlink:show="replace"><text:span text:style-name="Hyperlink">ABP Pension Fund website</text:span></text:a><text:span text:style-name="T75">.</text:span></text:p>
      <text:p text:style-name="P76">15.<text:tab/>An employer must offer an on-call employee a fixed number of hours in writing every year. The employer must base this number on the average number of working hours in the<text:s/>preceding 12 month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true"/>
    </style:styl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FooterChar" style:display-name="Footer Char" style:family="text" style:parent-style-name="Standaardalinea-lettertype"/>
    <style:style style:name="CommentReference" style:display-name="Comment Reference" style:family="text" style:parent-style-name="Standaardalinea-lettertype">
      <style:text-properties fo:font-size="8pt" style:font-size-asian="8pt" style:font-size-complex="8pt"/>
    </style:style>
    <style:style style:name="CommentText" style:display-name="Comment Text" style:family="paragraph" style:parent-style-name="Standaard">
      <style:text-properties fo:font-size="10pt" style:font-size-asian="10pt" style:font-size-complex="10pt" fo:hyphenate="true"/>
    </style:style>
    <style:style style:name="CommentTextChar" style:display-name="Comment Text Char" style:family="text" style:parent-style-name="Standaardalinea-lettertype">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fo:font-size="8pt" style:font-size-asian="8pt" style:font-size-complex="8pt"/>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office:automatic-styles>
  <office:master-styles>
    <style:master-page style:name="MP0" style:page-layout-name="PL0">
      <style:footer>
        <text:p text:style-name="Voettekst"><text:span text:style-name="T2">AVT/BZ-221109-006C</text:span><text:span text:style-name="T3"><text:tab/></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Wolde - Buskermolen, Sanne ten</dc:creator>
    <meta:creation-date>2022-11-28T15:19:00Z</meta:creation-date>
    <dc:date>2022-12-21T15:32:00Z</dc:date>
    <meta:template xlink:href="Normal" xlink:type="simple"/>
    <meta:editing-cycles>2</meta:editing-cycles>
    <meta:editing-duration>PT0S</meta:editing-duration>
    <meta:document-statistic meta:page-count="4" meta:paragraph-count="21" meta:word-count="1635" meta:character-count="10608" meta:row-count="74" meta:non-whitespace-character-count="8994"/>
  </office:meta>
</office:document-meta>
</file>