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Bijlage 6: Tarieflijst verblijfkosten buitenlandse dienstreizen per 1 juli 202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 en steden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96" table:style-name="ce5">
            <text:p>196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46" table:style-name="ce5">
            <text:p>146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5">
            <text:p>152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229" table:style-name="ce5">
            <text:p>22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1" table:style-name="ce5">
            <text:p>2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281" table:style-name="ce5">
            <text:p>281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9" table:style-name="ce5">
            <text:p>11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54" table:style-name="ce5">
            <text:p>354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300" table:style-name="ce5">
            <text:p>300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82" table:style-name="ce5">
            <text:p>182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9" table:style-name="ce5">
            <text:p>119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338" table:style-name="ce5">
            <text:p>338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4" table:style-name="ce5">
            <text:p>234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83" table:style-name="ce5">
            <text:p>183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9" table:style-name="ce5">
            <text:p>179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133" table:style-name="ce5">
            <text:p>133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4" table:style-name="ce5">
            <text:p>234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299" table:style-name="ce5">
            <text:p>299</text:p>
          </table:table-cell>
          <table:table-cell office:value-type="float" office:value="176" table:style-name="ce5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200" table:style-name="ce5">
            <text:p>200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2" table:style-name="ce5">
            <text:p>132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5" table:style-name="ce5">
            <text:p>345</text:p>
          </table:table-cell>
          <table:table-cell office:value-type="float" office:value="187" table:style-name="ce5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7" table:style-name="ce5">
            <text:p>187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33" table:style-name="ce5">
            <text:p>133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2" table:style-name="ce5">
            <text:p>232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27" table:style-name="ce5">
            <text:p>227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0" table:style-name="ce5">
            <text:p>11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53" table:style-name="ce5">
            <text:p>353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12" table:style-name="ce5">
            <text:p>212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nair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5" table:style-name="ce5">
            <text:p>16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00" table:style-name="ce5">
            <text:p>100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sic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116" table:style-name="ce5">
            <text:p>116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inas</text:p>
          </table:table-cell>
          <table:table-cell office:value-type="float" office:value="62" table:style-name="ce5">
            <text:p>62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aleza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53" table:style-name="ce5">
            <text:p>53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220" table:style-name="ce5">
            <text:p>220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40" table:style-name="ce5">
            <text:p>140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4" table:style-name="ce5">
            <text:p>114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176" table:style-name="ce5">
            <text:p>176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, Stara Zagora en Varna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238" table:style-name="ce5">
            <text:p>238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35" table:style-name="ce5">
            <text:p>135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7" table:style-name="ce5">
            <text:p>21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363" table:style-name="ce5">
            <text:p>363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4" table:style-name="ce5">
            <text:p>134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32" table:style-name="ce5">
            <text:p>232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73" table:style-name="ce5">
            <text:p>173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37" table:style-name="ce5">
            <text:p>23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29" table:style-name="ce5">
            <text:p>229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48" table:style-name="ce5">
            <text:p>248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6" table:style-name="ce5">
            <text:p>156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83" table:style-name="ce5">
            <text:p>183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6" table:style-name="ce5">
            <text:p>256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8" table:style-name="ce5">
            <text:p>208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35" table:style-name="ce5">
            <text:p>135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28" table:style-name="ce5">
            <text:p>128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98" table:style-name="ce5">
            <text:p>98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109" table:style-name="ce5">
            <text:p>10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101" table:style-name="ce5">
            <text:p>101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94" table:style-name="ce5">
            <text:p>94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ngdao</text:p>
          </table:table-cell>
          <table:table-cell office:value-type="float" office:value="125" table:style-name="ce5">
            <text:p>125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27" table:style-name="ce5">
            <text:p>12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168" table:style-name="ce5">
            <text:p>168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107" table:style-name="ce5">
            <text:p>10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64" table:style-name="ce5">
            <text:p>16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31" table:style-name="ce5">
            <text:p>131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5" table:style-name="ce5">
            <text:p>95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21" table:style-name="ce5">
            <text:p>121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321" table:style-name="ce5">
            <text:p>321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4" table:style-name="ce5">
            <text:p>254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97" table:style-name="ce5">
            <text:p>297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185" table:style-name="ce5">
            <text:p>185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0" table:style-name="ce5">
            <text:p>250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58" table:style-name="ce5">
            <text:p>258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5">
            <text:p>186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72" table:style-name="ce5">
            <text:p>172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6" table:style-name="ce5">
            <text:p>226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0" table:style-name="ce5">
            <text:p>210</text:p>
          </table:table-cell>
          <table:table-cell office:value-type="float" office:value="146" table:style-name="ce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96" table:style-name="ce5">
            <text:p>296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84" table:style-name="ce5">
            <text:p>28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5">
            <text:p>131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8" table:style-name="ce5">
            <text:p>26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145" table:style-name="ce5">
            <text:p>145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3" table:style-name="ce5">
            <text:p>333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55" table:style-name="ce5">
            <text:p>155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5">
            <text:p>186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352" table:style-name="ce5">
            <text:p>352</text:p>
          </table:table-cell>
          <table:table-cell office:value-type="float" office:value="198" table:style-name="ce5">
            <text:p>1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109" table:style-name="ce5">
            <text:p>10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312" table:style-name="ce5">
            <text:p>312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322" table:style-name="ce5">
            <text:p>322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5" table:style-name="ce5">
            <text:p>36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67" table:style-name="ce5">
            <text:p>16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192" table:style-name="ce5">
            <text:p>192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1" table:style-name="ce5">
            <text:p>151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374" table:style-name="ce5">
            <text:p>374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2" table:style-name="ce5">
            <text:p>182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90" table:style-name="ce5">
            <text:p>190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7" table:style-name="ce5">
            <text:p>157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93" table:style-name="ce5">
            <text:p>193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41" table:style-name="ce5">
            <text:p>141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287" table:style-name="ce5">
            <text:p>287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2" table:style-name="ce5">
            <text:p>12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9" table:style-name="ce5">
            <text:p>15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44" table:style-name="ce5">
            <text:p>144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31" table:style-name="ce5">
            <text:p>231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5">
            <text:p>169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6" table:style-name="ce5">
            <text:p>146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50" table:style-name="ce5">
            <text:p>150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47" table:style-name="ce5">
            <text:p>247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49" table:style-name="ce5">
            <text:p>149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0" table:style-name="ce5">
            <text:p>90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377" table:style-name="ce5">
            <text:p>377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09" table:style-name="ce5">
            <text:p>209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5">
            <text:p>15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102" table:style-name="ce5">
            <text:p>102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Ceiba</text:p>
          </table:table-cell>
          <table:table-cell office:value-type="float" office:value="88" table:style-name="ce5">
            <text:p>88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13" table:style-name="ce5">
            <text:p>213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07" table:style-name="ce5">
            <text:p>107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5">
            <text:p>69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68" table:style-name="ce5">
            <text:p>168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aton</text:p>
          </table:table-cell>
          <table:table-cell office:value-type="float" office:value="131" table:style-name="ce5">
            <text:p>131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08" table:style-name="ce5">
            <text:p>10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197" table:style-name="ce5">
            <text:p>197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34" table:style-name="ce5">
            <text:p>134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digarh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23" table:style-name="ce5">
            <text:p>123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105" table:style-name="ce5">
            <text:p>10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99" table:style-name="ce5">
            <text:p>99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157" table:style-name="ce5">
            <text:p>157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08" table:style-name="ce5">
            <text:p>10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258" table:style-name="ce5">
            <text:p>258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07" table:style-name="ce5">
            <text:p>20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bon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k Papan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70" table:style-name="ce5">
            <text:p>7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nado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259" table:style-name="ce5">
            <text:p>259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u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38" table:style-name="ce5">
            <text:p>238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1" table:style-name="ce5">
            <text:p>241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249" table:style-name="ce5">
            <text:p>249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199" table:style-name="ce5">
            <text:p>19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185" table:style-name="ce5">
            <text:p>185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zliya</text:p>
          </table:table-cell>
          <table:table-cell office:value-type="float" office:value="189" table:style-name="ce5">
            <text:p>189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330" table:style-name="ce5">
            <text:p>330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50" table:style-name="ce5">
            <text:p>150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5">
            <text:p>165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27" table:style-name="ce5">
            <text:p>127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138" table:style-name="ce5">
            <text:p>138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172" table:style-name="ce5">
            <text:p>172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3" table:style-name="ce5">
            <text:p>133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92" table:style-name="ce5">
            <text:p>92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156" table:style-name="ce5">
            <text:p>156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35" table:style-name="ce5">
            <text:p>235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5" table:style-name="ce5">
            <text:p>15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176" table:style-name="ce5">
            <text:p>17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2" table:style-name="ce5">
            <text:p>212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50" table:style-name="ce5">
            <text:p>350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14" table:style-name="ce5">
            <text:p>114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roshima en Nagoya</text:p>
          </table:table-cell>
          <table:table-cell office:value-type="float" office:value="107" table:style-name="ce5">
            <text:p>107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31" table:style-name="ce5">
            <text:p>131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94" table:style-name="ce5">
            <text:p>194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120" table:style-name="ce5">
            <text:p>120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221" table:style-name="ce5">
            <text:p>221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198" table:style-name="ce5">
            <text:p>198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6" table:style-name="ce5">
            <text:p>176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22" table:style-name="ce5">
            <text:p>12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7" table:style-name="ce5">
            <text:p>257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2" table:style-name="ce5">
            <text:p>142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73" table:style-name="ce5">
            <text:p>173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1" table:style-name="ce5">
            <text:p>11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r-Sultan</text:p>
          </table:table-cell>
          <table:table-cell office:value-type="float" office:value="164" table:style-name="ce5">
            <text:p>164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55" table:style-name="ce5">
            <text:p>355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232" table:style-name="ce5">
            <text:p>232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175" table:style-name="ce5">
            <text:p>175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83" table:style-name="ce5">
            <text:p>8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25" table:style-name="ce5">
            <text:p>225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7" table:style-name="ce5">
            <text:p>23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87" table:style-name="ce5">
            <text:p>187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4" table:style-name="ce5">
            <text:p>144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92" table:style-name="ce5">
            <text:p>392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so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200" table:style-name="ce5">
            <text:p>200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45" table:style-name="ce5">
            <text:p>145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215" table:style-name="ce5">
            <text:p>215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50" table:style-name="ce5">
            <text:p>150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64" table:style-name="ce5">
            <text:p>164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57" table:style-name="ce5">
            <text:p>15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48" table:style-name="ce5">
            <text:p>148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6" table:style-name="ce5">
            <text:p>9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59" table:style-name="ce5">
            <text:p>159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6" table:style-name="ce5">
            <text:p>236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287" table:style-name="ce5">
            <text:p>287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5" table:style-name="ce5">
            <text:p>185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56" table:style-name="ce5">
            <text:p>15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29" table:style-name="ce5">
            <text:p>229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2" table:style-name="ce5">
            <text:p>262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56" table:style-name="ce5">
            <text:p>356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8" table:style-name="ce5">
            <text:p>218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179" table:style-name="ce5">
            <text:p>179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5">
            <text:p>206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5">
            <text:p>150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45" table:style-name="ce5">
            <text:p>345</text:p>
          </table:table-cell>
          <table:table-cell office:value-type="float" office:value="195" table:style-name="ce5">
            <text:p>1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9" table:style-name="ce5">
            <text:p>27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81" table:style-name="ce5">
            <text:p>18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202" table:style-name="ce5">
            <text:p>202</text:p>
          </table:table-cell>
          <table:table-cell office:value-type="float" office:value="146" table:style-name="ce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2" table:style-name="ce5">
            <text:p>302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21" table:style-name="ce5">
            <text:p>121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35" table:style-name="ce5">
            <text:p>135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39" table:style-name="ce5">
            <text:p>139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5">
            <text:p>82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23" table:style-name="ce5">
            <text:p>223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4" table:style-name="ce5">
            <text:p>264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1" table:style-name="ce5">
            <text:p>15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51" table:style-name="ce5">
            <text:p>15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5">
            <text:p>193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126" table:style-name="ce5">
            <text:p>126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17" table:style-name="ce5">
            <text:p>11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r, Becici, Budva, Kotor, Svet Stefan, Petrovac, Tivat, Herceg Novi en Ulcinj</text:p>
          </table:table-cell>
          <table:table-cell office:value-type="float" office:value="113" table:style-name="ce5">
            <text:p>11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ocer</text:p>
          </table:table-cell>
          <table:table-cell office:value-type="float" office:value="163" table:style-name="ce5">
            <text:p>163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8" table:style-name="ce5">
            <text:p>128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77" table:style-name="ce5">
            <text:p>177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5">
            <text:p>165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9" table:style-name="ce5">
            <text:p>26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135" table:style-name="ce5">
            <text:p>135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9" table:style-name="ce5">
            <text:p>26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7" table:style-name="ce5">
            <text:p>117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198" table:style-name="ce5">
            <text:p>198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8" table:style-name="ce5">
            <text:p>78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106" table:style-name="ce5">
            <text:p>106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8" table:style-name="ce5">
            <text:p>208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70" table:style-name="ce5">
            <text:p>170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81" table:style-name="ce5">
            <text:p>181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79" table:style-name="ce5">
            <text:p>179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7" table:style-name="ce5">
            <text:p>207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5" table:style-name="ce5">
            <text:p>135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 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60" table:style-name="ce5">
            <text:p>16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7" table:style-name="ce5">
            <text:p>147</text:p>
          </table:table-cell>
          <table:table-cell office:value-type="float" office:value="187" table:style-name="ce5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68" table:style-name="ce5">
            <text:p>368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5" table:style-name="ce5">
            <text:p>215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220" table:style-name="ce5">
            <text:p>220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4" table:style-name="ce5">
            <text:p>144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48" table:style-name="ce5">
            <text:p>148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8" table:style-name="ce5">
            <text:p>98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153" table:style-name="ce5">
            <text:p>153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33" table:style-name="ce5">
            <text:p>13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78" table:style-name="ce5">
            <text:p>27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5">
            <text:p>15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5" table:style-name="ce5">
            <text:p>175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20" table:style-name="ce5">
            <text:p>12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5">
            <text:p>165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206" table:style-name="ce5">
            <text:p>206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5">
            <text:p>171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5">
            <text:p>106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175" table:style-name="ce5">
            <text:p>175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5">
            <text:p>150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32" table:style-name="ce5">
            <text:p>13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56" table:style-name="ce5">
            <text:p>156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erto R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5" table:style-name="ce5">
            <text:p>275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99" table:style-name="ce5">
            <text:p>199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46" table:style-name="ce5">
            <text:p>146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117" table:style-name="ce5">
            <text:p>11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242" table:style-name="ce5">
            <text:p>242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102" table:style-name="ce5">
            <text:p>102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osibirsk</text:p>
          </table:table-cell>
          <table:table-cell office:value-type="float" office:value="92" table:style-name="ce5">
            <text:p>92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hi</text:p>
          </table:table-cell>
          <table:table-cell office:value-type="float" office:value="128" table:style-name="ce5">
            <text:p>128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128" table:style-name="ce5">
            <text:p>128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ver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16" table:style-name="ce5">
            <text:p>11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191" table:style-name="ce5">
            <text:p>191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4" table:style-name="ce5">
            <text:p>27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b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5" table:style-name="ce5">
            <text:p>16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306" table:style-name="ce5">
            <text:p>306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9" table:style-name="ce5">
            <text:p>109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285" table:style-name="ce5">
            <text:p>285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5">
            <text:p>19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237" table:style-name="ce5">
            <text:p>23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3" table:style-name="ce5">
            <text:p>233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221" table:style-name="ce5">
            <text:p>221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0" table:style-name="ce5">
            <text:p>250</text:p>
          </table:table-cell>
          <table:table-cell office:value-type="float" office:value="178" table:style-name="ce5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208" table:style-name="ce5">
            <text:p>208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3" table:style-name="ce5">
            <text:p>17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156" table:style-name="ce5">
            <text:p>15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5">
            <text:p>190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190" table:style-name="ce5">
            <text:p>19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0" table:style-name="ce5">
            <text:p>230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nt Eustatiu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5" table:style-name="ce5">
            <text:p>16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5" table:style-name="ce5">
            <text:p>16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183" table:style-name="ce5">
            <text:p>18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7" table:style-name="ce5">
            <text:p>97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47" table:style-name="ce5">
            <text:p>147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6" table:style-name="ce5">
            <text:p>17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46" table:style-name="ce5">
            <text:p>146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24" table:style-name="ce5">
            <text:p>124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s Palmas, Canarische Eilanden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40" table:style-name="ce5">
            <text:p>140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83" table:style-name="ce5">
            <text:p>283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/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0" table:style-name="ce5">
            <text:p>150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Kitts /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5" table:style-name="ce5">
            <text:p>235</text:p>
          </table:table-cell>
          <table:table-cell office:value-type="float" office:value="157" table:style-name="ce5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20" table:style-name="ce5">
            <text:p>12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239" table:style-name="ce5">
            <text:p>239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5">
            <text:p>77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aipe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Taipei</text:p>
          </table:table-cell>
          <table:table-cell office:value-type="float" office:value="171" table:style-name="ce5">
            <text:p>171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184" table:style-name="ce5">
            <text:p>184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0" table:style-name="ce5">
            <text:p>300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118" table:style-name="ce5">
            <text:p>118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0" table:style-name="ce5">
            <text:p>140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211" table:style-name="ce5">
            <text:p>211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" table:style-name="ce5">
            <text:p>25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144" table:style-name="ce5">
            <text:p>14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84" table:style-name="ce5">
            <text:p>184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9" table:style-name="ce5">
            <text:p>209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92" table:style-name="ce5">
            <text:p>92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4" table:style-name="ce5">
            <text:p>144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25" table:style-name="ce5">
            <text:p>12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99" table:style-name="ce5">
            <text:p>99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26" table:style-name="ce5">
            <text:p>12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44" table:style-name="ce5">
            <text:p>144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106" table:style-name="ce5">
            <text:p>106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47" table:style-name="ce5">
            <text:p>147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01" table:style-name="ce5">
            <text:p>101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14" table:style-name="ce5">
            <text:p>114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36" table:style-name="ce5">
            <text:p>23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3" table:style-name="ce5">
            <text:p>363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1" table:style-name="ce5">
            <text:p>131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14" table:style-name="ce5">
            <text:p>114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14" table:style-name="ce5">
            <text:p>114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203" table:style-name="ce5">
            <text:p>203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18" table:style-name="ce5">
            <text:p>118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206" table:style-name="ce5">
            <text:p>206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192" table:style-name="ce5">
            <text:p>192</text:p>
          </table:table-cell>
          <table:table-cell office:value-type="float" office:value="151" table:style-name="ce5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4" table:style-name="ce5">
            <text:p>234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221" table:style-name="ce5">
            <text:p>221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36" table:style-name="ce5">
            <text:p>236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209" table:style-name="ce5">
            <text:p>209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52" table:style-name="ce5">
            <text:p>252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36" table:style-name="ce5">
            <text:p>236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97" table:style-name="ce5">
            <text:p>197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463" table:style-name="ce5">
            <text:p>463</text:p>
          </table:table-cell>
          <table:table-cell office:value-type="float" office:value="157" table:style-name="ce5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97" table:style-name="ce5">
            <text:p>197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79" table:style-name="ce5">
            <text:p>279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7" table:style-name="ce5">
            <text:p>197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2" table:style-name="ce5">
            <text:p>102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17" table:style-name="ce5">
            <text:p>117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 strook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62" table:style-name="ce5">
            <text:p>26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9" table:style-name="ce5">
            <text:p>219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59" table:style-name="ce5">
            <text:p>15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31" table:style-name="ce5">
            <text:p>431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112" table:style-name="ce5">
            <text:p>112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94" table:style-name="ce5">
            <text:p>94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132" table:style-name="ce5">
            <text:p>132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27" table:style-name="ce5">
            <text:p>12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141" table:style-name="ce5">
            <text:p>141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80" table:style-name="ce5">
            <text:p>180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327" table:style-name="ce5">
            <text:p>327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/Muldersdrift</text:p>
          </table:table-cell>
          <table:table-cell office:value-type="float" office:value="150" table:style-name="ce5">
            <text:p>150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77" table:style-name="ce5">
            <text:p>77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202" table:style-name="ce5">
            <text:p>202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183" table:style-name="ce5">
            <text:p>183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3" table:style-name="ce5">
            <text:p>183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82" table:style-name="ce5">
            <text:p>82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2" table:style-name="ce5">
            <text:p>192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254" table:style-name="ce5">
            <text:p>254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5" table:style-name="ce5">
            <text:p>195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9" table:style-name="ce5">
            <text:p>209</text:p>
          </table:table-cell>
          <table:table-cell office:value-type="float" office:value="151" table:style-name="ce5">
            <text:p>151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/>
        </table:table-row>
        <table:table-row table:number-rows-repeated="10478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ovius, Géke</meta:initial-creator>
    <dc:creator>Hovius, Géke</dc:creator>
    <meta:creation-date>2020-05-11T14:55:16Z</meta:creation-date>
    <dc:date>2022-06-28T12:49:11Z</dc:date>
    <meta:editing-duration>PT0S</meta:editing-duration>
  </office:meta>
</office:document-meta>
</file>