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§ 6.3 De salarisschalen en maandbedragen per 1 juli 2022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1</text:p>
          </table:table-cell>
          <table:covered-table-cell/>
          <table:table-cell office:value-type="string" table:number-columns-spanned="2" table:number-rows-spanned="1" table:style-name="ce13">
            <text:p>Schaal 2</text:p>
          </table:table-cell>
          <table:covered-table-cell/>
          <table:table-cell office:value-type="string" table:number-columns-spanned="2" table:number-rows-spanned="1" table:style-name="ce13">
            <text:p>Schaal 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016" table:style-name="ce9">
            <text:p>€ 2.016,00</text:p>
          </table:table-cell>
          <table:table-cell office:value-type="string" table:style-name="ce4">
            <text:p>0</text:p>
          </table:table-cell>
          <table:table-cell office:value-type="currency" office:value="2123.71" table:style-name="ce9">
            <text:p>€ 2.123,71</text:p>
          </table:table-cell>
          <table:table-cell office:value-type="string" table:style-name="ce4">
            <text:p>0</text:p>
          </table:table-cell>
          <table:table-cell office:value-type="currency" office:value="2237.17" table:style-name="ce9">
            <text:p>€ 2.237,17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2051.2800000000002" table:style-name="ce9">
            <text:p>€ 2.051,28</text:p>
          </table:table-cell>
          <table:table-cell office:value-type="float" office:value="1" table:style-name="ce5">
            <text:p>1</text:p>
          </table:table-cell>
          <table:table-cell office:value-type="currency" office:value="2160.87" table:style-name="ce9">
            <text:p>€ 2.160,87</text:p>
          </table:table-cell>
          <table:table-cell office:value-type="float" office:value="1" table:style-name="ce5">
            <text:p>1</text:p>
          </table:table-cell>
          <table:table-cell office:value-type="currency" office:value="2276.3200000000002" table:style-name="ce9">
            <text:p>€ 2.276,32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2087.1799999999998" table:style-name="ce9">
            <text:p>€ 2.087,18</text:p>
          </table:table-cell>
          <table:table-cell office:value-type="float" office:value="2" table:style-name="ce5">
            <text:p>2</text:p>
          </table:table-cell>
          <table:table-cell office:value-type="currency" office:value="2198.69" table:style-name="ce9">
            <text:p>€ 2.198,69</text:p>
          </table:table-cell>
          <table:table-cell office:value-type="float" office:value="2" table:style-name="ce5">
            <text:p>2</text:p>
          </table:table-cell>
          <table:table-cell office:value-type="currency" office:value="2316.16" table:style-name="ce9">
            <text:p>€ 2.316,16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2123.71" table:style-name="ce9">
            <text:p>€ 2.123,71</text:p>
          </table:table-cell>
          <table:table-cell office:value-type="float" office:value="3" table:style-name="ce5">
            <text:p>3</text:p>
          </table:table-cell>
          <table:table-cell office:value-type="currency" office:value="2237.17" table:style-name="ce9">
            <text:p>€ 2.237,17</text:p>
          </table:table-cell>
          <table:table-cell office:value-type="float" office:value="3" table:style-name="ce5">
            <text:p>3</text:p>
          </table:table-cell>
          <table:table-cell office:value-type="currency" office:value="2356.69" table:style-name="ce9">
            <text:p>€ 2.356,69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2160.87" table:style-name="ce9">
            <text:p>€ 2.160,87</text:p>
          </table:table-cell>
          <table:table-cell office:value-type="float" office:value="4" table:style-name="ce5">
            <text:p>4</text:p>
          </table:table-cell>
          <table:table-cell office:value-type="currency" office:value="2276.3200000000002" table:style-name="ce9">
            <text:p>€ 2.276,32</text:p>
          </table:table-cell>
          <table:table-cell office:value-type="float" office:value="4" table:style-name="ce5">
            <text:p>4</text:p>
          </table:table-cell>
          <table:table-cell office:value-type="currency" office:value="2397.9299999999998" table:style-name="ce9">
            <text:p>€ 2.397,93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2198.69" table:style-name="ce9">
            <text:p>€ 2.198,69</text:p>
          </table:table-cell>
          <table:table-cell office:value-type="float" office:value="5" table:style-name="ce5">
            <text:p>5</text:p>
          </table:table-cell>
          <table:table-cell office:value-type="currency" office:value="2316.16" table:style-name="ce9">
            <text:p>€ 2.316,16</text:p>
          </table:table-cell>
          <table:table-cell office:value-type="float" office:value="5" table:style-name="ce5">
            <text:p>5</text:p>
          </table:table-cell>
          <table:table-cell office:value-type="currency" office:value="2439.89" table:style-name="ce9">
            <text:p>€ 2.439,89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2237.17" table:style-name="ce9">
            <text:p>€ 2.237,17</text:p>
          </table:table-cell>
          <table:table-cell office:value-type="float" office:value="6" table:style-name="ce5">
            <text:p>6</text:p>
          </table:table-cell>
          <table:table-cell office:value-type="currency" office:value="2356.69" table:style-name="ce9">
            <text:p>€ 2.356,69</text:p>
          </table:table-cell>
          <table:table-cell office:value-type="float" office:value="6" table:style-name="ce5">
            <text:p>6</text:p>
          </table:table-cell>
          <table:table-cell office:value-type="currency" office:value="2482.59" table:style-name="ce9">
            <text:p>€ 2.482,59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2276.3200000000002" table:style-name="ce9">
            <text:p>€ 2.276,32</text:p>
          </table:table-cell>
          <table:table-cell office:value-type="float" office:value="7" table:style-name="ce5">
            <text:p>7</text:p>
          </table:table-cell>
          <table:table-cell office:value-type="currency" office:value="2397.9299999999998" table:style-name="ce9">
            <text:p>€ 2.397,93</text:p>
          </table:table-cell>
          <table:table-cell office:value-type="float" office:value="7" table:style-name="ce5">
            <text:p>7</text:p>
          </table:table-cell>
          <table:table-cell office:value-type="currency" office:value="2526.04" table:style-name="ce9">
            <text:p>€ 2.526,04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2316.16" table:style-name="ce9">
            <text:p>€ 2.316,16</text:p>
          </table:table-cell>
          <table:table-cell office:value-type="float" office:value="8" table:style-name="ce5">
            <text:p>8</text:p>
          </table:table-cell>
          <table:table-cell office:value-type="currency" office:value="2439.89" table:style-name="ce9">
            <text:p>€ 2.439,89</text:p>
          </table:table-cell>
          <table:table-cell office:value-type="float" office:value="8" table:style-name="ce5">
            <text:p>8</text:p>
          </table:table-cell>
          <table:table-cell office:value-type="currency" office:value="2570.25" table:style-name="ce9">
            <text:p>€ 2.570,25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2356.69" table:style-name="ce9">
            <text:p>€ 2.356,69</text:p>
          </table:table-cell>
          <table:table-cell office:value-type="float" office:value="9" table:style-name="ce5">
            <text:p>9</text:p>
          </table:table-cell>
          <table:table-cell office:value-type="currency" office:value="2482.59" table:style-name="ce9">
            <text:p>€ 2.482,59</text:p>
          </table:table-cell>
          <table:table-cell office:value-type="float" office:value="9" table:style-name="ce5">
            <text:p>9</text:p>
          </table:table-cell>
          <table:table-cell office:value-type="currency" office:value="2615.23" table:style-name="ce9">
            <text:p>€ 2.615,23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2397.9299999999998" table:style-name="ce7">
            <text:p>€ 2.397,93</text:p>
          </table:table-cell>
          <table:table-cell office:value-type="float" office:value="10" table:style-name="ce6">
            <text:p>10</text:p>
          </table:table-cell>
          <table:table-cell office:value-type="currency" office:value="2526.04" table:style-name="ce7">
            <text:p>€ 2.526,04</text:p>
          </table:table-cell>
          <table:table-cell office:value-type="float" office:value="10" table:style-name="ce6">
            <text:p>10</text:p>
          </table:table-cell>
          <table:table-cell office:value-type="currency" office:value="2677.58" table:style-name="ce7">
            <text:p>€ 2.677,58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4</text:p>
          </table:table-cell>
          <table:covered-table-cell/>
          <table:table-cell office:value-type="string" table:number-columns-spanned="2" table:number-rows-spanned="1" table:style-name="ce13">
            <text:p>Schaal 5</text:p>
          </table:table-cell>
          <table:covered-table-cell/>
          <table:table-cell office:value-type="string" table:number-columns-spanned="2" table:number-rows-spanned="1" table:style-name="ce13">
            <text:p>Schaal 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316.16" table:style-name="ce9">
            <text:p>€ 2.316,16</text:p>
          </table:table-cell>
          <table:table-cell office:value-type="string" table:style-name="ce4">
            <text:p>0</text:p>
          </table:table-cell>
          <table:table-cell office:value-type="currency" office:value="2397.9299999999998" table:style-name="ce9">
            <text:p>€ 2.397,93</text:p>
          </table:table-cell>
          <table:table-cell office:value-type="string" table:style-name="ce4">
            <text:p>0</text:p>
          </table:table-cell>
          <table:table-cell office:value-type="currency" office:value="2482.59" table:style-name="ce9">
            <text:p>€ 2.482,59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2356.69" table:style-name="ce9">
            <text:p>€ 2.356,69</text:p>
          </table:table-cell>
          <table:table-cell office:value-type="float" office:value="1" table:style-name="ce5">
            <text:p>1</text:p>
          </table:table-cell>
          <table:table-cell office:value-type="currency" office:value="2439.89" table:style-name="ce9">
            <text:p>€ 2.439,89</text:p>
          </table:table-cell>
          <table:table-cell office:value-type="float" office:value="1" table:style-name="ce5">
            <text:p>1</text:p>
          </table:table-cell>
          <table:table-cell office:value-type="currency" office:value="2526.04" table:style-name="ce9">
            <text:p>€ 2.526,04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2397.9299999999998" table:style-name="ce9">
            <text:p>€ 2.397,93</text:p>
          </table:table-cell>
          <table:table-cell office:value-type="float" office:value="2" table:style-name="ce5">
            <text:p>2</text:p>
          </table:table-cell>
          <table:table-cell office:value-type="currency" office:value="2482.59" table:style-name="ce9">
            <text:p>€ 2.482,59</text:p>
          </table:table-cell>
          <table:table-cell office:value-type="float" office:value="2" table:style-name="ce5">
            <text:p>2</text:p>
          </table:table-cell>
          <table:table-cell office:value-type="currency" office:value="2570.25" table:style-name="ce9">
            <text:p>€ 2.570,25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2439.89" table:style-name="ce9">
            <text:p>€ 2.439,89</text:p>
          </table:table-cell>
          <table:table-cell office:value-type="float" office:value="3" table:style-name="ce5">
            <text:p>3</text:p>
          </table:table-cell>
          <table:table-cell office:value-type="currency" office:value="2526.04" table:style-name="ce9">
            <text:p>€ 2.526,04</text:p>
          </table:table-cell>
          <table:table-cell office:value-type="float" office:value="3" table:style-name="ce5">
            <text:p>3</text:p>
          </table:table-cell>
          <table:table-cell office:value-type="currency" office:value="2615.23" table:style-name="ce9">
            <text:p>€ 2.615,23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2482.59" table:style-name="ce9">
            <text:p>€ 2.482,59</text:p>
          </table:table-cell>
          <table:table-cell office:value-type="float" office:value="4" table:style-name="ce5">
            <text:p>4</text:p>
          </table:table-cell>
          <table:table-cell office:value-type="currency" office:value="2570.25" table:style-name="ce9">
            <text:p>€ 2.570,25</text:p>
          </table:table-cell>
          <table:table-cell office:value-type="float" office:value="4" table:style-name="ce5">
            <text:p>4</text:p>
          </table:table-cell>
          <table:table-cell office:value-type="currency" office:value="2677.58" table:style-name="ce9">
            <text:p>€ 2.677,58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2526.04" table:style-name="ce9">
            <text:p>€ 2.526,04</text:p>
          </table:table-cell>
          <table:table-cell office:value-type="float" office:value="5" table:style-name="ce5">
            <text:p>5</text:p>
          </table:table-cell>
          <table:table-cell office:value-type="currency" office:value="2615.23" table:style-name="ce9">
            <text:p>€ 2.615,23</text:p>
          </table:table-cell>
          <table:table-cell office:value-type="float" office:value="5" table:style-name="ce5">
            <text:p>5</text:p>
          </table:table-cell>
          <table:table-cell office:value-type="currency" office:value="2747.34" table:style-name="ce9">
            <text:p>€ 2.747,34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2570.25" table:style-name="ce9">
            <text:p>€ 2.570,25</text:p>
          </table:table-cell>
          <table:table-cell office:value-type="float" office:value="6" table:style-name="ce5">
            <text:p>6</text:p>
          </table:table-cell>
          <table:table-cell office:value-type="currency" office:value="2677.58" table:style-name="ce9">
            <text:p>€ 2.677,58</text:p>
          </table:table-cell>
          <table:table-cell office:value-type="float" office:value="6" table:style-name="ce5">
            <text:p>6</text:p>
          </table:table-cell>
          <table:table-cell office:value-type="currency" office:value="2817.71" table:style-name="ce9">
            <text:p>€ 2.817,71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2615.23" table:style-name="ce9">
            <text:p>€ 2.615,23</text:p>
          </table:table-cell>
          <table:table-cell office:value-type="float" office:value="7" table:style-name="ce5">
            <text:p>7</text:p>
          </table:table-cell>
          <table:table-cell office:value-type="currency" office:value="2747.34" table:style-name="ce9">
            <text:p>€ 2.747,34</text:p>
          </table:table-cell>
          <table:table-cell office:value-type="float" office:value="7" table:style-name="ce5">
            <text:p>7</text:p>
          </table:table-cell>
          <table:table-cell office:value-type="currency" office:value="2887.46" table:style-name="ce9">
            <text:p>€ 2.887,46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2677.58" table:style-name="ce9">
            <text:p>€ 2.677,58</text:p>
          </table:table-cell>
          <table:table-cell office:value-type="float" office:value="8" table:style-name="ce5">
            <text:p>8</text:p>
          </table:table-cell>
          <table:table-cell office:value-type="currency" office:value="2817.71" table:style-name="ce9">
            <text:p>€ 2.817,71</text:p>
          </table:table-cell>
          <table:table-cell office:value-type="float" office:value="8" table:style-name="ce5">
            <text:p>8</text:p>
          </table:table-cell>
          <table:table-cell office:value-type="currency" office:value="2957.19" table:style-name="ce9">
            <text:p>€ 2.957,19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2747.34" table:style-name="ce9">
            <text:p>€ 2.747,34</text:p>
          </table:table-cell>
          <table:table-cell office:value-type="float" office:value="9" table:style-name="ce5">
            <text:p>9</text:p>
          </table:table-cell>
          <table:table-cell office:value-type="currency" office:value="2887.46" table:style-name="ce9">
            <text:p>€ 2.887,46</text:p>
          </table:table-cell>
          <table:table-cell office:value-type="float" office:value="9" table:style-name="ce5">
            <text:p>9</text:p>
          </table:table-cell>
          <table:table-cell office:value-type="currency" office:value="3028.19" table:style-name="ce9">
            <text:p>€ 3.028,19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2817.71" table:style-name="ce7">
            <text:p>€ 2.817,71</text:p>
          </table:table-cell>
          <table:table-cell office:value-type="float" office:value="10" table:style-name="ce6">
            <text:p>10</text:p>
          </table:table-cell>
          <table:table-cell office:value-type="currency" office:value="2957.19" table:style-name="ce7">
            <text:p>€ 2.957,19</text:p>
          </table:table-cell>
          <table:table-cell office:value-type="float" office:value="10" table:style-name="ce6">
            <text:p>10</text:p>
          </table:table-cell>
          <table:table-cell office:value-type="currency" office:value="3097.92" table:style-name="ce7">
            <text:p>€ 3.097,92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7</text:p>
          </table:table-cell>
          <table:covered-table-cell/>
          <table:table-cell office:value-type="string" table:number-columns-spanned="2" table:number-rows-spanned="1" table:style-name="ce13">
            <text:p>Schaal 8</text:p>
          </table:table-cell>
          <table:covered-table-cell/>
          <table:table-cell office:value-type="string" table:number-columns-spanned="2" table:number-rows-spanned="1" table:style-name="ce13">
            <text:p>Schaal 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615.23" table:style-name="ce9">
            <text:p>€ 2.615,23</text:p>
          </table:table-cell>
          <table:table-cell office:value-type="string" table:style-name="ce4">
            <text:p>0</text:p>
          </table:table-cell>
          <table:table-cell office:value-type="currency" office:value="2817.71" table:style-name="ce9">
            <text:p>€ 2.817,71</text:p>
          </table:table-cell>
          <table:table-cell office:value-type="string" table:style-name="ce4">
            <text:p>0</text:p>
          </table:table-cell>
          <table:table-cell office:value-type="currency" office:value="3028.19" table:style-name="ce9">
            <text:p>€ 3.028,19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2677.58" table:style-name="ce9">
            <text:p>€ 2.677,58</text:p>
          </table:table-cell>
          <table:table-cell office:value-type="float" office:value="1" table:style-name="ce5">
            <text:p>1</text:p>
          </table:table-cell>
          <table:table-cell office:value-type="currency" office:value="2887.46" table:style-name="ce9">
            <text:p>€ 2.887,46</text:p>
          </table:table-cell>
          <table:table-cell office:value-type="float" office:value="1" table:style-name="ce5">
            <text:p>1</text:p>
          </table:table-cell>
          <table:table-cell office:value-type="currency" office:value="3097.92" table:style-name="ce9">
            <text:p>€ 3.097,92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2747.34" table:style-name="ce9">
            <text:p>€ 2.747,34</text:p>
          </table:table-cell>
          <table:table-cell office:value-type="float" office:value="2" table:style-name="ce5">
            <text:p>2</text:p>
          </table:table-cell>
          <table:table-cell office:value-type="currency" office:value="2957.19" table:style-name="ce9">
            <text:p>€ 2.957,19</text:p>
          </table:table-cell>
          <table:table-cell office:value-type="float" office:value="2" table:style-name="ce5">
            <text:p>2</text:p>
          </table:table-cell>
          <table:table-cell office:value-type="currency" office:value="3167.66" table:style-name="ce9">
            <text:p>€ 3.167,66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2817.71" table:style-name="ce9">
            <text:p>€ 2.817,71</text:p>
          </table:table-cell>
          <table:table-cell office:value-type="float" office:value="3" table:style-name="ce5">
            <text:p>3</text:p>
          </table:table-cell>
          <table:table-cell office:value-type="currency" office:value="3028.19" table:style-name="ce9">
            <text:p>€ 3.028,19</text:p>
          </table:table-cell>
          <table:table-cell office:value-type="float" office:value="3" table:style-name="ce5">
            <text:p>3</text:p>
          </table:table-cell>
          <table:table-cell office:value-type="currency" office:value="3264.94" table:style-name="ce9">
            <text:p>€ 3.264,94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2887.46" table:style-name="ce9">
            <text:p>€ 2.887,46</text:p>
          </table:table-cell>
          <table:table-cell office:value-type="float" office:value="4" table:style-name="ce5">
            <text:p>4</text:p>
          </table:table-cell>
          <table:table-cell office:value-type="currency" office:value="3097.92" table:style-name="ce9">
            <text:p>€ 3.097,92</text:p>
          </table:table-cell>
          <table:table-cell office:value-type="float" office:value="4" table:style-name="ce5">
            <text:p>4</text:p>
          </table:table-cell>
          <table:table-cell office:value-type="currency" office:value="3376.27" table:style-name="ce9">
            <text:p>€ 3.376,27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2957.19" table:style-name="ce9">
            <text:p>€ 2.957,19</text:p>
          </table:table-cell>
          <table:table-cell office:value-type="float" office:value="5" table:style-name="ce5">
            <text:p>5</text:p>
          </table:table-cell>
          <table:table-cell office:value-type="currency" office:value="3167.66" table:style-name="ce9">
            <text:p>€ 3.167,66</text:p>
          </table:table-cell>
          <table:table-cell office:value-type="float" office:value="5" table:style-name="ce5">
            <text:p>5</text:p>
          </table:table-cell>
          <table:table-cell office:value-type="currency" office:value="3503.53" table:style-name="ce9">
            <text:p>€ 3.503,53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3028.19" table:style-name="ce9">
            <text:p>€ 3.028,19</text:p>
          </table:table-cell>
          <table:table-cell office:value-type="float" office:value="6" table:style-name="ce5">
            <text:p>6</text:p>
          </table:table-cell>
          <table:table-cell office:value-type="currency" office:value="3264.94" table:style-name="ce9">
            <text:p>€ 3.264,94</text:p>
          </table:table-cell>
          <table:table-cell office:value-type="float" office:value="6" table:style-name="ce5">
            <text:p>6</text:p>
          </table:table-cell>
          <table:table-cell office:value-type="currency" office:value="3641.78" table:style-name="ce9">
            <text:p>€ 3.641,78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3097.92" table:style-name="ce9">
            <text:p>€ 3.097,92</text:p>
          </table:table-cell>
          <table:table-cell office:value-type="float" office:value="7" table:style-name="ce5">
            <text:p>7</text:p>
          </table:table-cell>
          <table:table-cell office:value-type="currency" office:value="3376.27" table:style-name="ce9">
            <text:p>€ 3.376,27</text:p>
          </table:table-cell>
          <table:table-cell office:value-type="float" office:value="7" table:style-name="ce5">
            <text:p>7</text:p>
          </table:table-cell>
          <table:table-cell office:value-type="currency" office:value="3782.52" table:style-name="ce9">
            <text:p>€ 3.782,52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3167.66" table:style-name="ce9">
            <text:p>€ 3.167,66</text:p>
          </table:table-cell>
          <table:table-cell office:value-type="float" office:value="8" table:style-name="ce5">
            <text:p>8</text:p>
          </table:table-cell>
          <table:table-cell office:value-type="currency" office:value="3503.53" table:style-name="ce9">
            <text:p>€ 3.503,53</text:p>
          </table:table-cell>
          <table:table-cell office:value-type="float" office:value="8" table:style-name="ce5">
            <text:p>8</text:p>
          </table:table-cell>
          <table:table-cell office:value-type="currency" office:value="3936.07" table:style-name="ce9">
            <text:p>€ 3.936,07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3264.94" table:style-name="ce9">
            <text:p>€ 3.264,94</text:p>
          </table:table-cell>
          <table:table-cell office:value-type="float" office:value="9" table:style-name="ce5">
            <text:p>9</text:p>
          </table:table-cell>
          <table:table-cell office:value-type="currency" office:value="3641.78" table:style-name="ce9">
            <text:p>€ 3.641,78</text:p>
          </table:table-cell>
          <table:table-cell office:value-type="float" office:value="9" table:style-name="ce5">
            <text:p>9</text:p>
          </table:table-cell>
          <table:table-cell office:value-type="currency" office:value="4092.09" table:style-name="ce9">
            <text:p>€ 4.092,09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3376.27" table:style-name="ce7">
            <text:p>€ 3.376,27</text:p>
          </table:table-cell>
          <table:table-cell office:value-type="float" office:value="10" table:style-name="ce6">
            <text:p>10</text:p>
          </table:table-cell>
          <table:table-cell office:value-type="currency" office:value="3782.52" table:style-name="ce7">
            <text:p>€ 3.782,52</text:p>
          </table:table-cell>
          <table:table-cell office:value-type="float" office:value="10" table:style-name="ce6">
            <text:p>10</text:p>
          </table:table-cell>
          <table:table-cell office:value-type="currency" office:value="4247.5200000000004" table:style-name="ce7">
            <text:p>€ 4.247,52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10</text:p>
          </table:table-cell>
          <table:covered-table-cell/>
          <table:table-cell office:value-type="string" table:number-columns-spanned="2" table:number-rows-spanned="1" table:style-name="ce13">
            <text:p>Schaal 11</text:p>
          </table:table-cell>
          <table:covered-table-cell/>
          <table:table-cell office:value-type="string" table:number-columns-spanned="2" table:number-rows-spanned="1" table:style-name="ce13">
            <text:p>Schaal 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2957.19" table:style-name="ce9">
            <text:p>€ 2.957,19</text:p>
          </table:table-cell>
          <table:table-cell office:value-type="string" table:style-name="ce4">
            <text:p>0</text:p>
          </table:table-cell>
          <table:table-cell office:value-type="currency" office:value="3503.53" table:style-name="ce9">
            <text:p>€ 3.503,53</text:p>
          </table:table-cell>
          <table:table-cell office:value-type="string" table:style-name="ce4">
            <text:p>0</text:p>
          </table:table-cell>
          <table:table-cell office:value-type="currency" office:value="4092.09" table:style-name="ce9">
            <text:p>€ 4.092,09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3097.92" table:style-name="ce9">
            <text:p>€ 3.097,92</text:p>
          </table:table-cell>
          <table:table-cell office:value-type="float" office:value="1" table:style-name="ce5">
            <text:p>1</text:p>
          </table:table-cell>
          <table:table-cell office:value-type="currency" office:value="3782.52" table:style-name="ce9">
            <text:p>€ 3.782,52</text:p>
          </table:table-cell>
          <table:table-cell office:value-type="float" office:value="1" table:style-name="ce5">
            <text:p>1</text:p>
          </table:table-cell>
          <table:table-cell office:value-type="currency" office:value="4247.5200000000004" table:style-name="ce9">
            <text:p>€ 4.247,52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3264.94" table:style-name="ce9">
            <text:p>€ 3.264,94</text:p>
          </table:table-cell>
          <table:table-cell office:value-type="float" office:value="2" table:style-name="ce5">
            <text:p>2</text:p>
          </table:table-cell>
          <table:table-cell office:value-type="currency" office:value="3936.07" table:style-name="ce9">
            <text:p>€ 3.936,07</text:p>
          </table:table-cell>
          <table:table-cell office:value-type="float" office:value="2" table:style-name="ce5">
            <text:p>2</text:p>
          </table:table-cell>
          <table:table-cell office:value-type="currency" office:value="4395.5600000000004" table:style-name="ce9">
            <text:p>€ 4.395,56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3503.53" table:style-name="ce9">
            <text:p>€ 3.503,53</text:p>
          </table:table-cell>
          <table:table-cell office:value-type="float" office:value="3" table:style-name="ce5">
            <text:p>3</text:p>
          </table:table-cell>
          <table:table-cell office:value-type="currency" office:value="4092.09" table:style-name="ce9">
            <text:p>€ 4.092,09</text:p>
          </table:table-cell>
          <table:table-cell office:value-type="float" office:value="3" table:style-name="ce5">
            <text:p>3</text:p>
          </table:table-cell>
          <table:table-cell office:value-type="currency" office:value="4551.59" table:style-name="ce9">
            <text:p>€ 4.551,59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3782.52" table:style-name="ce9">
            <text:p>€ 3.782,52</text:p>
          </table:table-cell>
          <table:table-cell office:value-type="float" office:value="4" table:style-name="ce5">
            <text:p>4</text:p>
          </table:table-cell>
          <table:table-cell office:value-type="currency" office:value="4247.5200000000004" table:style-name="ce9">
            <text:p>€ 4.247,52</text:p>
          </table:table-cell>
          <table:table-cell office:value-type="float" office:value="4" table:style-name="ce5">
            <text:p>4</text:p>
          </table:table-cell>
          <table:table-cell office:value-type="currency" office:value="4707.58" table:style-name="ce9">
            <text:p>€ 4.707,58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3936.07" table:style-name="ce9">
            <text:p>€ 3.936,07</text:p>
          </table:table-cell>
          <table:table-cell office:value-type="float" office:value="5" table:style-name="ce5">
            <text:p>5</text:p>
          </table:table-cell>
          <table:table-cell office:value-type="currency" office:value="4395.5600000000004" table:style-name="ce9">
            <text:p>€ 4.395,56</text:p>
          </table:table-cell>
          <table:table-cell office:value-type="float" office:value="5" table:style-name="ce5">
            <text:p>5</text:p>
          </table:table-cell>
          <table:table-cell office:value-type="currency" office:value="4908.25" table:style-name="ce9">
            <text:p>€ 4.908,25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4092.09" table:style-name="ce9">
            <text:p>€ 4.092,09</text:p>
          </table:table-cell>
          <table:table-cell office:value-type="float" office:value="6" table:style-name="ce5">
            <text:p>6</text:p>
          </table:table-cell>
          <table:table-cell office:value-type="currency" office:value="4551.59" table:style-name="ce9">
            <text:p>€ 4.551,59</text:p>
          </table:table-cell>
          <table:table-cell office:value-type="float" office:value="6" table:style-name="ce5">
            <text:p>6</text:p>
          </table:table-cell>
          <table:table-cell office:value-type="currency" office:value="5126.05" table:style-name="ce9">
            <text:p>€ 5.126,05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4247.5200000000004" table:style-name="ce9">
            <text:p>€ 4.247,52</text:p>
          </table:table-cell>
          <table:table-cell office:value-type="float" office:value="7" table:style-name="ce5">
            <text:p>7</text:p>
          </table:table-cell>
          <table:table-cell office:value-type="currency" office:value="4707.58" table:style-name="ce9">
            <text:p>€ 4.707,58</text:p>
          </table:table-cell>
          <table:table-cell office:value-type="float" office:value="7" table:style-name="ce5">
            <text:p>7</text:p>
          </table:table-cell>
          <table:table-cell office:value-type="currency" office:value="5343.27" table:style-name="ce9">
            <text:p>€ 5.343,27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4395.5600000000004" table:style-name="ce9">
            <text:p>€ 4.395,56</text:p>
          </table:table-cell>
          <table:table-cell office:value-type="float" office:value="8" table:style-name="ce5">
            <text:p>8</text:p>
          </table:table-cell>
          <table:table-cell office:value-type="currency" office:value="4908.25" table:style-name="ce9">
            <text:p>€ 4.908,25</text:p>
          </table:table-cell>
          <table:table-cell office:value-type="float" office:value="8" table:style-name="ce5">
            <text:p>8</text:p>
          </table:table-cell>
          <table:table-cell office:value-type="currency" office:value="5574.52" table:style-name="ce9">
            <text:p>€ 5.574,52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4551.59" table:style-name="ce9">
            <text:p>€ 4.551,59</text:p>
          </table:table-cell>
          <table:table-cell office:value-type="float" office:value="9" table:style-name="ce5">
            <text:p>9</text:p>
          </table:table-cell>
          <table:table-cell office:value-type="currency" office:value="5126.05" table:style-name="ce9">
            <text:p>€ 5.126,05</text:p>
          </table:table-cell>
          <table:table-cell office:value-type="float" office:value="9" table:style-name="ce5">
            <text:p>9</text:p>
          </table:table-cell>
          <table:table-cell office:value-type="currency" office:value="5810.06" table:style-name="ce9">
            <text:p>€ 5.810,06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4707.58" table:style-name="ce7">
            <text:p>€ 4.707,58</text:p>
          </table:table-cell>
          <table:table-cell office:value-type="float" office:value="10" table:style-name="ce6">
            <text:p>10</text:p>
          </table:table-cell>
          <table:table-cell office:value-type="currency" office:value="5343.27" table:style-name="ce7">
            <text:p>€ 5.343,27</text:p>
          </table:table-cell>
          <table:table-cell office:value-type="float" office:value="10" table:style-name="ce6">
            <text:p>10</text:p>
          </table:table-cell>
          <table:table-cell office:value-type="currency" office:value="6045.65" table:style-name="ce7">
            <text:p>€ 6.045,65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13</text:p>
          </table:table-cell>
          <table:covered-table-cell/>
          <table:table-cell office:value-type="string" table:number-columns-spanned="2" table:number-rows-spanned="1" table:style-name="ce13">
            <text:p>Schaal 14</text:p>
          </table:table-cell>
          <table:covered-table-cell/>
          <table:table-cell office:value-type="string" table:number-columns-spanned="2" table:number-rows-spanned="1" table:style-name="ce13">
            <text:p>Schaal 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4551.59" table:style-name="ce9">
            <text:p>€ 4.551,59</text:p>
          </table:table-cell>
          <table:table-cell office:value-type="string" table:style-name="ce4">
            <text:p>0</text:p>
          </table:table-cell>
          <table:table-cell office:value-type="currency" office:value="5126.05" table:style-name="ce9">
            <text:p>€ 5.126,05</text:p>
          </table:table-cell>
          <table:table-cell office:value-type="string" table:style-name="ce4">
            <text:p>0</text:p>
          </table:table-cell>
          <table:table-cell office:value-type="currency" office:value="5810.06" table:style-name="ce9">
            <text:p>€ 5.810,06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4707.58" table:style-name="ce9">
            <text:p>€ 4.707,58</text:p>
          </table:table-cell>
          <table:table-cell office:value-type="float" office:value="1" table:style-name="ce5">
            <text:p>1</text:p>
          </table:table-cell>
          <table:table-cell office:value-type="currency" office:value="5343.27" table:style-name="ce9">
            <text:p>€ 5.343,27</text:p>
          </table:table-cell>
          <table:table-cell office:value-type="float" office:value="1" table:style-name="ce5">
            <text:p>1</text:p>
          </table:table-cell>
          <table:table-cell office:value-type="currency" office:value="6045.65" table:style-name="ce9">
            <text:p>€ 6.045,65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4908.25" table:style-name="ce9">
            <text:p>€ 4.908,25</text:p>
          </table:table-cell>
          <table:table-cell office:value-type="float" office:value="2" table:style-name="ce5">
            <text:p>2</text:p>
          </table:table-cell>
          <table:table-cell office:value-type="currency" office:value="5574.52" table:style-name="ce9">
            <text:p>€ 5.574,52</text:p>
          </table:table-cell>
          <table:table-cell office:value-type="float" office:value="2" table:style-name="ce5">
            <text:p>2</text:p>
          </table:table-cell>
          <table:table-cell office:value-type="currency" office:value="6281.76" table:style-name="ce9">
            <text:p>€ 6.281,76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5126.05" table:style-name="ce9">
            <text:p>€ 5.126,05</text:p>
          </table:table-cell>
          <table:table-cell office:value-type="float" office:value="3" table:style-name="ce5">
            <text:p>3</text:p>
          </table:table-cell>
          <table:table-cell office:value-type="currency" office:value="5810.06" table:style-name="ce9">
            <text:p>€ 5.810,06</text:p>
          </table:table-cell>
          <table:table-cell office:value-type="float" office:value="3" table:style-name="ce5">
            <text:p>3</text:p>
          </table:table-cell>
          <table:table-cell office:value-type="currency" office:value="6530.56" table:style-name="ce9">
            <text:p>€ 6.530,56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5343.27" table:style-name="ce9">
            <text:p>€ 5.343,27</text:p>
          </table:table-cell>
          <table:table-cell office:value-type="float" office:value="4" table:style-name="ce5">
            <text:p>4</text:p>
          </table:table-cell>
          <table:table-cell office:value-type="currency" office:value="6045.65" table:style-name="ce9">
            <text:p>€ 6.045,65</text:p>
          </table:table-cell>
          <table:table-cell office:value-type="float" office:value="4" table:style-name="ce5">
            <text:p>4</text:p>
          </table:table-cell>
          <table:table-cell office:value-type="currency" office:value="6786.21" table:style-name="ce9">
            <text:p>€ 6.786,21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5574.52" table:style-name="ce9">
            <text:p>€ 5.574,52</text:p>
          </table:table-cell>
          <table:table-cell office:value-type="float" office:value="5" table:style-name="ce5">
            <text:p>5</text:p>
          </table:table-cell>
          <table:table-cell office:value-type="currency" office:value="6281.76" table:style-name="ce9">
            <text:p>€ 6.281,76</text:p>
          </table:table-cell>
          <table:table-cell office:value-type="float" office:value="5" table:style-name="ce5">
            <text:p>5</text:p>
          </table:table-cell>
          <table:table-cell office:value-type="currency" office:value="7019.85" table:style-name="ce9">
            <text:p>€ 7.019,85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5810.06" table:style-name="ce9">
            <text:p>€ 5.810,06</text:p>
          </table:table-cell>
          <table:table-cell office:value-type="float" office:value="6" table:style-name="ce5">
            <text:p>6</text:p>
          </table:table-cell>
          <table:table-cell office:value-type="currency" office:value="6530.56" table:style-name="ce9">
            <text:p>€ 6.530,56</text:p>
          </table:table-cell>
          <table:table-cell office:value-type="float" office:value="6" table:style-name="ce5">
            <text:p>6</text:p>
          </table:table-cell>
          <table:table-cell office:value-type="currency" office:value="7257.14" table:style-name="ce9">
            <text:p>€ 7.257,14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6045.65" table:style-name="ce9">
            <text:p>€ 6.045,65</text:p>
          </table:table-cell>
          <table:table-cell office:value-type="float" office:value="7" table:style-name="ce5">
            <text:p>7</text:p>
          </table:table-cell>
          <table:table-cell office:value-type="currency" office:value="6786.21" table:style-name="ce9">
            <text:p>€ 6.786,21</text:p>
          </table:table-cell>
          <table:table-cell office:value-type="float" office:value="7" table:style-name="ce5">
            <text:p>7</text:p>
          </table:table-cell>
          <table:table-cell office:value-type="currency" office:value="7493.87" table:style-name="ce9">
            <text:p>€ 7.493,87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6281.76" table:style-name="ce9">
            <text:p>€ 6.281,76</text:p>
          </table:table-cell>
          <table:table-cell office:value-type="float" office:value="8" table:style-name="ce5">
            <text:p>8</text:p>
          </table:table-cell>
          <table:table-cell office:value-type="currency" office:value="7019.85" table:style-name="ce9">
            <text:p>€ 7.019,85</text:p>
          </table:table-cell>
          <table:table-cell office:value-type="float" office:value="8" table:style-name="ce5">
            <text:p>8</text:p>
          </table:table-cell>
          <table:table-cell office:value-type="currency" office:value="7705.7" table:style-name="ce9">
            <text:p>€ 7.705,7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6530.56" table:style-name="ce9">
            <text:p>€ 6.530,56</text:p>
          </table:table-cell>
          <table:table-cell office:value-type="float" office:value="9" table:style-name="ce5">
            <text:p>9</text:p>
          </table:table-cell>
          <table:table-cell office:value-type="currency" office:value="7257.14" table:style-name="ce9">
            <text:p>€ 7.257,14</text:p>
          </table:table-cell>
          <table:table-cell office:value-type="float" office:value="9" table:style-name="ce5">
            <text:p>9</text:p>
          </table:table-cell>
          <table:table-cell office:value-type="currency" office:value="7927.55" table:style-name="ce9">
            <text:p>€ 7.927,55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6786.21" table:style-name="ce7">
            <text:p>€ 6.786,21</text:p>
          </table:table-cell>
          <table:table-cell office:value-type="float" office:value="10" table:style-name="ce6">
            <text:p>10</text:p>
          </table:table-cell>
          <table:table-cell office:value-type="currency" office:value="7493.87" table:style-name="ce7">
            <text:p>€ 7.493,87</text:p>
          </table:table-cell>
          <table:table-cell office:value-type="float" office:value="10" table:style-name="ce6">
            <text:p>10</text:p>
          </table:table-cell>
          <table:table-cell office:value-type="currency" office:value="8163.73" table:style-name="ce7">
            <text:p>€ 8.163,73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16</text:p>
          </table:table-cell>
          <table:covered-table-cell/>
          <table:table-cell office:value-type="string" table:number-columns-spanned="2" table:number-rows-spanned="1" table:style-name="ce13">
            <text:p>Schaal 17</text:p>
          </table:table-cell>
          <table:covered-table-cell/>
          <table:table-cell office:value-type="string" table:number-columns-spanned="2" table:number-rows-spanned="1" table:style-name="ce13">
            <text:p>Schaal 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6530.56" table:style-name="ce9">
            <text:p>€ 6.530,56</text:p>
          </table:table-cell>
          <table:table-cell office:value-type="string" table:style-name="ce4">
            <text:p>0</text:p>
          </table:table-cell>
          <table:table-cell office:value-type="currency" office:value="7257.14" table:style-name="ce9">
            <text:p>€ 7.257,14</text:p>
          </table:table-cell>
          <table:table-cell office:value-type="string" table:style-name="ce4">
            <text:p>0</text:p>
          </table:table-cell>
          <table:table-cell office:value-type="currency" office:value="7927.55" table:style-name="ce9">
            <text:p>€ 7.927,55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6786.21" table:style-name="ce9">
            <text:p>€ 6.786,21</text:p>
          </table:table-cell>
          <table:table-cell office:value-type="float" office:value="1" table:style-name="ce5">
            <text:p>1</text:p>
          </table:table-cell>
          <table:table-cell office:value-type="currency" office:value="7493.87" table:style-name="ce9">
            <text:p>€ 7.493,87</text:p>
          </table:table-cell>
          <table:table-cell office:value-type="float" office:value="1" table:style-name="ce5">
            <text:p>1</text:p>
          </table:table-cell>
          <table:table-cell office:value-type="currency" office:value="8163.73" table:style-name="ce9">
            <text:p>€ 8.163,73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7019.85" table:style-name="ce9">
            <text:p>€ 7.019,85</text:p>
          </table:table-cell>
          <table:table-cell office:value-type="float" office:value="2" table:style-name="ce5">
            <text:p>2</text:p>
          </table:table-cell>
          <table:table-cell office:value-type="currency" office:value="7705.7" table:style-name="ce9">
            <text:p>€ 7.705,70</text:p>
          </table:table-cell>
          <table:table-cell office:value-type="float" office:value="2" table:style-name="ce5">
            <text:p>2</text:p>
          </table:table-cell>
          <table:table-cell office:value-type="currency" office:value="8395.5499999999993" table:style-name="ce9">
            <text:p>€ 8.395,55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7257.14" table:style-name="ce9">
            <text:p>€ 7.257,14</text:p>
          </table:table-cell>
          <table:table-cell office:value-type="float" office:value="3" table:style-name="ce5">
            <text:p>3</text:p>
          </table:table-cell>
          <table:table-cell office:value-type="currency" office:value="7927.55" table:style-name="ce9">
            <text:p>€ 7.927,55</text:p>
          </table:table-cell>
          <table:table-cell office:value-type="float" office:value="3" table:style-name="ce5">
            <text:p>3</text:p>
          </table:table-cell>
          <table:table-cell office:value-type="currency" office:value="8631.73" table:style-name="ce9">
            <text:p>€ 8.631,73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7493.87" table:style-name="ce9">
            <text:p>€ 7.493,87</text:p>
          </table:table-cell>
          <table:table-cell office:value-type="float" office:value="4" table:style-name="ce5">
            <text:p>4</text:p>
          </table:table-cell>
          <table:table-cell office:value-type="currency" office:value="8163.73" table:style-name="ce9">
            <text:p>€ 8.163,73</text:p>
          </table:table-cell>
          <table:table-cell office:value-type="float" office:value="4" table:style-name="ce5">
            <text:p>4</text:p>
          </table:table-cell>
          <table:table-cell office:value-type="currency" office:value="8889.89" table:style-name="ce9">
            <text:p>€ 8.889,89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7705.7" table:style-name="ce9">
            <text:p>€ 7.705,70</text:p>
          </table:table-cell>
          <table:table-cell office:value-type="float" office:value="5" table:style-name="ce5">
            <text:p>5</text:p>
          </table:table-cell>
          <table:table-cell office:value-type="currency" office:value="8395.5499999999993" table:style-name="ce9">
            <text:p>€ 8.395,55</text:p>
          </table:table-cell>
          <table:table-cell office:value-type="float" office:value="5" table:style-name="ce5">
            <text:p>5</text:p>
          </table:table-cell>
          <table:table-cell office:value-type="currency" office:value="9154.86" table:style-name="ce9">
            <text:p>€ 9.154,86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7927.55" table:style-name="ce9">
            <text:p>€ 7.927,55</text:p>
          </table:table-cell>
          <table:table-cell office:value-type="float" office:value="6" table:style-name="ce5">
            <text:p>6</text:p>
          </table:table-cell>
          <table:table-cell office:value-type="currency" office:value="8631.73" table:style-name="ce9">
            <text:p>€ 8.631,73</text:p>
          </table:table-cell>
          <table:table-cell office:value-type="float" office:value="6" table:style-name="ce5">
            <text:p>6</text:p>
          </table:table-cell>
          <table:table-cell office:value-type="currency" office:value="9420.58" table:style-name="ce9">
            <text:p>€ 9.420,58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8163.73" table:style-name="ce9">
            <text:p>€ 8.163,73</text:p>
          </table:table-cell>
          <table:table-cell office:value-type="float" office:value="7" table:style-name="ce5">
            <text:p>7</text:p>
          </table:table-cell>
          <table:table-cell office:value-type="currency" office:value="8889.89" table:style-name="ce9">
            <text:p>€ 8.889,89</text:p>
          </table:table-cell>
          <table:table-cell office:value-type="float" office:value="7" table:style-name="ce5">
            <text:p>7</text:p>
          </table:table-cell>
          <table:table-cell office:value-type="currency" office:value="9685.58" table:style-name="ce9">
            <text:p>€ 9.685,58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8395.5499999999993" table:style-name="ce9">
            <text:p>€ 8.395,55</text:p>
          </table:table-cell>
          <table:table-cell office:value-type="float" office:value="8" table:style-name="ce5">
            <text:p>8</text:p>
          </table:table-cell>
          <table:table-cell office:value-type="currency" office:value="9154.86" table:style-name="ce9">
            <text:p>€ 9.154,86</text:p>
          </table:table-cell>
          <table:table-cell office:value-type="float" office:value="8" table:style-name="ce5">
            <text:p>8</text:p>
          </table:table-cell>
          <table:table-cell office:value-type="currency" office:value="9974.68" table:style-name="ce9">
            <text:p>€ 9.974,68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8631.73" table:style-name="ce9">
            <text:p>€ 8.631,73</text:p>
          </table:table-cell>
          <table:table-cell office:value-type="float" office:value="9" table:style-name="ce5">
            <text:p>9</text:p>
          </table:table-cell>
          <table:table-cell office:value-type="currency" office:value="9420.58" table:style-name="ce9">
            <text:p>€ 9.420,58</text:p>
          </table:table-cell>
          <table:table-cell office:value-type="float" office:value="9" table:style-name="ce5">
            <text:p>9</text:p>
          </table:table-cell>
          <table:table-cell office:value-type="currency" office:value="10263.77" table:style-name="ce9">
            <text:p>€ 10.263,77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8889.89" table:style-name="ce7">
            <text:p>€ 8.889,89</text:p>
          </table:table-cell>
          <table:table-cell office:value-type="float" office:value="10" table:style-name="ce6">
            <text:p>10</text:p>
          </table:table-cell>
          <table:table-cell office:value-type="currency" office:value="9685.58" table:style-name="ce7">
            <text:p>€ 9.685,58</text:p>
          </table:table-cell>
          <table:table-cell office:value-type="float" office:value="10" table:style-name="ce6">
            <text:p>10</text:p>
          </table:table-cell>
          <table:table-cell office:value-type="currency" office:value="10553.53" table:style-name="ce7">
            <text:p>€ 10.553,53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Hoofdstuk 17: Algemene bestuursdienst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Schaal 19</text:p>
          </table:table-cell>
          <table:covered-table-cell/>
          <table:table-cell table:style-name="ce1"/>
          <table:table-cell office:value-type="string" table:style-name="ce10">
            <text:p>Extra periodieken schaal 1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0</text:p>
          </table:table-cell>
          <table:table-cell office:value-type="currency" office:value="8631.73" table:style-name="ce9">
            <text:p>€ 8.631,73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currency" office:value="11575" table:style-name="ce12">
            <text:p>€ 11.575,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currency" office:value="8889.89" table:style-name="ce9">
            <text:p>€ 8.889,89</text:p>
          </table:table-cell>
          <table:table-cell table:style-name="ce1"/>
          <table:table-cell office:value-type="float" office:value="2" table:style-name="ce5">
            <text:p>2</text:p>
          </table:table-cell>
          <table:table-cell office:value-type="currency" office:value="11842.74" table:style-name="ce9">
            <text:p>€ 11.842,7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currency" office:value="9154.86" table:style-name="ce9">
            <text:p>€ 9.154,86</text:p>
          </table:table-cell>
          <table:table-cell table:style-name="ce1"/>
          <table:table-cell office:value-type="float" office:value="3" table:style-name="ce6">
            <text:p>3</text:p>
          </table:table-cell>
          <table:table-cell office:value-type="currency" office:value="12110.51" table:style-name="ce7">
            <text:p>€ 12.110,5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currency" office:value="9420.58" table:style-name="ce9">
            <text:p>€ 9.420,5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currency" office:value="9685.58" table:style-name="ce9">
            <text:p>€ 9.685,5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currency" office:value="9974.68" table:style-name="ce9">
            <text:p>€ 9.974,6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currency" office:value="10263.77" table:style-name="ce9">
            <text:p>€ 10.263,77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currency" office:value="10553.53" table:style-name="ce9">
            <text:p>€ 10.553,53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currency" office:value="10804.78" table:style-name="ce9">
            <text:p>€ 10.804,7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currency" office:value="11055.35" table:style-name="ce9">
            <text:p>€ 11.055,35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currency" office:value="11307.26" table:style-name="ce7">
            <text:p>€ 11.307,26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ovius, Géke</meta:initial-creator>
    <dc:creator>Hovius, Géke</dc:creator>
    <meta:creation-date>2022-10-10T14:00:10Z</meta:creation-date>
    <dc:date>2022-10-10T14:17:57Z</dc:date>
    <meta:editing-duration>PT0S</meta:editing-duration>
  </office:meta>
</office:document-meta>
</file>