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§ 6.3 De salarisschalen en maandbedragen per 1 april 2023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</text:p>
          </table:table-cell>
          <table:covered-table-cell/>
          <table:table-cell office:value-type="string" table:number-columns-spanned="2" table:number-rows-spanned="1" table:style-name="ce4">
            <text:p>Schaal 2</text:p>
          </table:table-cell>
          <table:covered-table-cell/>
          <table:table-cell office:value-type="string" table:number-columns-spanned="2" table:number-rows-spanned="1" table:style-name="ce4">
            <text:p>Schaal 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2076.48" table:style-name="ce6">
            <text:p>€ 2.076,48</text:p>
          </table:table-cell>
          <table:table-cell office:value-type="string" table:style-name="ce5">
            <text:p>0</text:p>
          </table:table-cell>
          <table:table-cell office:value-type="currency" office:value="2187.42" table:style-name="ce6">
            <text:p>€ 2.187,42</text:p>
          </table:table-cell>
          <table:table-cell office:value-type="string" table:style-name="ce5">
            <text:p>0</text:p>
          </table:table-cell>
          <table:table-cell office:value-type="currency" office:value="2304.29" table:style-name="ce6">
            <text:p>€ 2.304,29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2112.8200000000002" table:style-name="ce6">
            <text:p>€ 2.112,82</text:p>
          </table:table-cell>
          <table:table-cell office:value-type="float" office:value="1" table:style-name="ce7">
            <text:p>1</text:p>
          </table:table-cell>
          <table:table-cell office:value-type="currency" office:value="2225.6999999999998" table:style-name="ce6">
            <text:p>€ 2.225,70</text:p>
          </table:table-cell>
          <table:table-cell office:value-type="float" office:value="1" table:style-name="ce7">
            <text:p>1</text:p>
          </table:table-cell>
          <table:table-cell office:value-type="currency" office:value="2344.61" table:style-name="ce6">
            <text:p>€ 2.344,61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2149.8000000000002" table:style-name="ce6">
            <text:p>€ 2.149,80</text:p>
          </table:table-cell>
          <table:table-cell office:value-type="float" office:value="2" table:style-name="ce7">
            <text:p>2</text:p>
          </table:table-cell>
          <table:table-cell office:value-type="currency" office:value="2264.65" table:style-name="ce6">
            <text:p>€ 2.264,65</text:p>
          </table:table-cell>
          <table:table-cell office:value-type="float" office:value="2" table:style-name="ce7">
            <text:p>2</text:p>
          </table:table-cell>
          <table:table-cell office:value-type="currency" office:value="2385.64" table:style-name="ce6">
            <text:p>€ 2.385,64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2187.42" table:style-name="ce6">
            <text:p>€ 2.187,42</text:p>
          </table:table-cell>
          <table:table-cell office:value-type="float" office:value="3" table:style-name="ce7">
            <text:p>3</text:p>
          </table:table-cell>
          <table:table-cell office:value-type="currency" office:value="2304.29" table:style-name="ce6">
            <text:p>€ 2.304,29</text:p>
          </table:table-cell>
          <table:table-cell office:value-type="float" office:value="3" table:style-name="ce7">
            <text:p>3</text:p>
          </table:table-cell>
          <table:table-cell office:value-type="currency" office:value="2427.39" table:style-name="ce6">
            <text:p>€ 2.427,39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2225.6999999999998" table:style-name="ce6">
            <text:p>€ 2.225,70</text:p>
          </table:table-cell>
          <table:table-cell office:value-type="float" office:value="4" table:style-name="ce7">
            <text:p>4</text:p>
          </table:table-cell>
          <table:table-cell office:value-type="currency" office:value="2344.61" table:style-name="ce6">
            <text:p>€ 2.344,61</text:p>
          </table:table-cell>
          <table:table-cell office:value-type="float" office:value="4" table:style-name="ce7">
            <text:p>4</text:p>
          </table:table-cell>
          <table:table-cell office:value-type="currency" office:value="2469.87" table:style-name="ce6">
            <text:p>€ 2.469,87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2264.65" table:style-name="ce6">
            <text:p>€ 2.264,65</text:p>
          </table:table-cell>
          <table:table-cell office:value-type="float" office:value="5" table:style-name="ce7">
            <text:p>5</text:p>
          </table:table-cell>
          <table:table-cell office:value-type="currency" office:value="2385.64" table:style-name="ce6">
            <text:p>€ 2.385,64</text:p>
          </table:table-cell>
          <table:table-cell office:value-type="float" office:value="5" table:style-name="ce7">
            <text:p>5</text:p>
          </table:table-cell>
          <table:table-cell office:value-type="currency" office:value="2513.09" table:style-name="ce6">
            <text:p>€ 2.513,09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2304.29" table:style-name="ce6">
            <text:p>€ 2.304,29</text:p>
          </table:table-cell>
          <table:table-cell office:value-type="float" office:value="6" table:style-name="ce7">
            <text:p>6</text:p>
          </table:table-cell>
          <table:table-cell office:value-type="currency" office:value="2427.39" table:style-name="ce6">
            <text:p>€ 2.427,39</text:p>
          </table:table-cell>
          <table:table-cell office:value-type="float" office:value="6" table:style-name="ce7">
            <text:p>6</text:p>
          </table:table-cell>
          <table:table-cell office:value-type="currency" office:value="2557.0700000000002" table:style-name="ce6">
            <text:p>€ 2.557,07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2344.61" table:style-name="ce6">
            <text:p>€ 2.344,61</text:p>
          </table:table-cell>
          <table:table-cell office:value-type="float" office:value="7" table:style-name="ce7">
            <text:p>7</text:p>
          </table:table-cell>
          <table:table-cell office:value-type="currency" office:value="2469.87" table:style-name="ce6">
            <text:p>€ 2.469,87</text:p>
          </table:table-cell>
          <table:table-cell office:value-type="float" office:value="7" table:style-name="ce7">
            <text:p>7</text:p>
          </table:table-cell>
          <table:table-cell office:value-type="currency" office:value="2601.8200000000002" table:style-name="ce6">
            <text:p>€ 2.601,82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2385.64" table:style-name="ce6">
            <text:p>€ 2.385,64</text:p>
          </table:table-cell>
          <table:table-cell office:value-type="float" office:value="8" table:style-name="ce7">
            <text:p>8</text:p>
          </table:table-cell>
          <table:table-cell office:value-type="currency" office:value="2513.09" table:style-name="ce6">
            <text:p>€ 2.513,09</text:p>
          </table:table-cell>
          <table:table-cell office:value-type="float" office:value="8" table:style-name="ce7">
            <text:p>8</text:p>
          </table:table-cell>
          <table:table-cell office:value-type="currency" office:value="2647.36" table:style-name="ce6">
            <text:p>€ 2.647,36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2427.39" table:style-name="ce6">
            <text:p>€ 2.427,39</text:p>
          </table:table-cell>
          <table:table-cell office:value-type="float" office:value="9" table:style-name="ce7">
            <text:p>9</text:p>
          </table:table-cell>
          <table:table-cell office:value-type="currency" office:value="2557.0700000000002" table:style-name="ce6">
            <text:p>€ 2.557,07</text:p>
          </table:table-cell>
          <table:table-cell office:value-type="float" office:value="9" table:style-name="ce7">
            <text:p>9</text:p>
          </table:table-cell>
          <table:table-cell office:value-type="currency" office:value="2693.69" table:style-name="ce6">
            <text:p>€ 2.693,69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2469.87" table:style-name="ce9">
            <text:p>€ 2.469,87</text:p>
          </table:table-cell>
          <table:table-cell office:value-type="float" office:value="10" table:style-name="ce8">
            <text:p>10</text:p>
          </table:table-cell>
          <table:table-cell office:value-type="currency" office:value="2601.8200000000002" table:style-name="ce9">
            <text:p>€ 2.601,82</text:p>
          </table:table-cell>
          <table:table-cell office:value-type="float" office:value="10" table:style-name="ce8">
            <text:p>10</text:p>
          </table:table-cell>
          <table:table-cell office:value-type="currency" office:value="2757.91" table:style-name="ce9">
            <text:p>€ 2.757,91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4</text:p>
          </table:table-cell>
          <table:covered-table-cell/>
          <table:table-cell office:value-type="string" table:number-columns-spanned="2" table:number-rows-spanned="1" table:style-name="ce4">
            <text:p>Schaal 5</text:p>
          </table:table-cell>
          <table:covered-table-cell/>
          <table:table-cell office:value-type="string" table:number-columns-spanned="2" table:number-rows-spanned="1" table:style-name="ce4">
            <text:p>Schaal 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2385.64" table:style-name="ce6">
            <text:p>€ 2.385,64</text:p>
          </table:table-cell>
          <table:table-cell office:value-type="string" table:style-name="ce5">
            <text:p>0</text:p>
          </table:table-cell>
          <table:table-cell office:value-type="currency" office:value="2469.87" table:style-name="ce6">
            <text:p>€ 2.469,87</text:p>
          </table:table-cell>
          <table:table-cell office:value-type="string" table:style-name="ce5">
            <text:p>0</text:p>
          </table:table-cell>
          <table:table-cell office:value-type="currency" office:value="2557.0700000000002" table:style-name="ce6">
            <text:p>€ 2.557,07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2427.39" table:style-name="ce6">
            <text:p>€ 2.427,39</text:p>
          </table:table-cell>
          <table:table-cell office:value-type="float" office:value="1" table:style-name="ce7">
            <text:p>1</text:p>
          </table:table-cell>
          <table:table-cell office:value-type="currency" office:value="2513.09" table:style-name="ce6">
            <text:p>€ 2.513,09</text:p>
          </table:table-cell>
          <table:table-cell office:value-type="float" office:value="1" table:style-name="ce7">
            <text:p>1</text:p>
          </table:table-cell>
          <table:table-cell office:value-type="currency" office:value="2601.8200000000002" table:style-name="ce6">
            <text:p>€ 2.601,82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2469.87" table:style-name="ce6">
            <text:p>€ 2.469,87</text:p>
          </table:table-cell>
          <table:table-cell office:value-type="float" office:value="2" table:style-name="ce7">
            <text:p>2</text:p>
          </table:table-cell>
          <table:table-cell office:value-type="currency" office:value="2557.0700000000002" table:style-name="ce6">
            <text:p>€ 2.557,07</text:p>
          </table:table-cell>
          <table:table-cell office:value-type="float" office:value="2" table:style-name="ce7">
            <text:p>2</text:p>
          </table:table-cell>
          <table:table-cell office:value-type="currency" office:value="2647.36" table:style-name="ce6">
            <text:p>€ 2.647,36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2513.09" table:style-name="ce6">
            <text:p>€ 2.513,09</text:p>
          </table:table-cell>
          <table:table-cell office:value-type="float" office:value="3" table:style-name="ce7">
            <text:p>3</text:p>
          </table:table-cell>
          <table:table-cell office:value-type="currency" office:value="2601.8200000000002" table:style-name="ce6">
            <text:p>€ 2.601,82</text:p>
          </table:table-cell>
          <table:table-cell office:value-type="float" office:value="3" table:style-name="ce7">
            <text:p>3</text:p>
          </table:table-cell>
          <table:table-cell office:value-type="currency" office:value="2693.69" table:style-name="ce6">
            <text:p>€ 2.693,69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2557.0700000000002" table:style-name="ce6">
            <text:p>€ 2.557,07</text:p>
          </table:table-cell>
          <table:table-cell office:value-type="float" office:value="4" table:style-name="ce7">
            <text:p>4</text:p>
          </table:table-cell>
          <table:table-cell office:value-type="currency" office:value="2647.36" table:style-name="ce6">
            <text:p>€ 2.647,36</text:p>
          </table:table-cell>
          <table:table-cell office:value-type="float" office:value="4" table:style-name="ce7">
            <text:p>4</text:p>
          </table:table-cell>
          <table:table-cell office:value-type="currency" office:value="2757.91" table:style-name="ce6">
            <text:p>€ 2.757,91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2601.8200000000002" table:style-name="ce6">
            <text:p>€ 2.601,82</text:p>
          </table:table-cell>
          <table:table-cell office:value-type="float" office:value="5" table:style-name="ce7">
            <text:p>5</text:p>
          </table:table-cell>
          <table:table-cell office:value-type="currency" office:value="2693.69" table:style-name="ce6">
            <text:p>€ 2.693,69</text:p>
          </table:table-cell>
          <table:table-cell office:value-type="float" office:value="5" table:style-name="ce7">
            <text:p>5</text:p>
          </table:table-cell>
          <table:table-cell office:value-type="currency" office:value="2829.76" table:style-name="ce6">
            <text:p>€ 2.829,76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2647.36" table:style-name="ce6">
            <text:p>€ 2.647,36</text:p>
          </table:table-cell>
          <table:table-cell office:value-type="float" office:value="6" table:style-name="ce7">
            <text:p>6</text:p>
          </table:table-cell>
          <table:table-cell office:value-type="currency" office:value="2757.91" table:style-name="ce6">
            <text:p>€ 2.757,91</text:p>
          </table:table-cell>
          <table:table-cell office:value-type="float" office:value="6" table:style-name="ce7">
            <text:p>6</text:p>
          </table:table-cell>
          <table:table-cell office:value-type="currency" office:value="2902.24" table:style-name="ce6">
            <text:p>€ 2.902,24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2693.69" table:style-name="ce6">
            <text:p>€ 2.693,69</text:p>
          </table:table-cell>
          <table:table-cell office:value-type="float" office:value="7" table:style-name="ce7">
            <text:p>7</text:p>
          </table:table-cell>
          <table:table-cell office:value-type="currency" office:value="2829.76" table:style-name="ce6">
            <text:p>€ 2.829,76</text:p>
          </table:table-cell>
          <table:table-cell office:value-type="float" office:value="7" table:style-name="ce7">
            <text:p>7</text:p>
          </table:table-cell>
          <table:table-cell office:value-type="currency" office:value="2974.08" table:style-name="ce6">
            <text:p>€ 2.974,08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2757.91" table:style-name="ce6">
            <text:p>€ 2.757,91</text:p>
          </table:table-cell>
          <table:table-cell office:value-type="float" office:value="8" table:style-name="ce7">
            <text:p>8</text:p>
          </table:table-cell>
          <table:table-cell office:value-type="currency" office:value="2902.24" table:style-name="ce6">
            <text:p>€ 2.902,24</text:p>
          </table:table-cell>
          <table:table-cell office:value-type="float" office:value="8" table:style-name="ce7">
            <text:p>8</text:p>
          </table:table-cell>
          <table:table-cell office:value-type="currency" office:value="3045.91" table:style-name="ce6">
            <text:p>€ 3.045,91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2829.76" table:style-name="ce6">
            <text:p>€ 2.829,76</text:p>
          </table:table-cell>
          <table:table-cell office:value-type="float" office:value="9" table:style-name="ce7">
            <text:p>9</text:p>
          </table:table-cell>
          <table:table-cell office:value-type="currency" office:value="2974.08" table:style-name="ce6">
            <text:p>€ 2.974,08</text:p>
          </table:table-cell>
          <table:table-cell office:value-type="float" office:value="9" table:style-name="ce7">
            <text:p>9</text:p>
          </table:table-cell>
          <table:table-cell office:value-type="currency" office:value="3119.04" table:style-name="ce6">
            <text:p>€ 3.119,04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2902.24" table:style-name="ce9">
            <text:p>€ 2.902,24</text:p>
          </table:table-cell>
          <table:table-cell office:value-type="float" office:value="10" table:style-name="ce8">
            <text:p>10</text:p>
          </table:table-cell>
          <table:table-cell office:value-type="currency" office:value="3045.91" table:style-name="ce9">
            <text:p>€ 3.045,91</text:p>
          </table:table-cell>
          <table:table-cell office:value-type="float" office:value="10" table:style-name="ce8">
            <text:p>10</text:p>
          </table:table-cell>
          <table:table-cell office:value-type="currency" office:value="3190.86" table:style-name="ce9">
            <text:p>€ 3.190,86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7</text:p>
          </table:table-cell>
          <table:covered-table-cell/>
          <table:table-cell office:value-type="string" table:number-columns-spanned="2" table:number-rows-spanned="1" table:style-name="ce4">
            <text:p>Schaal 8</text:p>
          </table:table-cell>
          <table:covered-table-cell/>
          <table:table-cell office:value-type="string" table:number-columns-spanned="2" table:number-rows-spanned="1" table:style-name="ce4">
            <text:p>Schaal 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2693.69" table:style-name="ce6">
            <text:p>€ 2.693,69</text:p>
          </table:table-cell>
          <table:table-cell office:value-type="string" table:style-name="ce5">
            <text:p>0</text:p>
          </table:table-cell>
          <table:table-cell office:value-type="currency" office:value="2902.24" table:style-name="ce6">
            <text:p>€ 2.902,24</text:p>
          </table:table-cell>
          <table:table-cell office:value-type="string" table:style-name="ce5">
            <text:p>0</text:p>
          </table:table-cell>
          <table:table-cell office:value-type="currency" office:value="3119.04" table:style-name="ce6">
            <text:p>€ 3.119,04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2757.91" table:style-name="ce6">
            <text:p>€ 2.757,91</text:p>
          </table:table-cell>
          <table:table-cell office:value-type="float" office:value="1" table:style-name="ce7">
            <text:p>1</text:p>
          </table:table-cell>
          <table:table-cell office:value-type="currency" office:value="2974.08" table:style-name="ce6">
            <text:p>€ 2.974,08</text:p>
          </table:table-cell>
          <table:table-cell office:value-type="float" office:value="1" table:style-name="ce7">
            <text:p>1</text:p>
          </table:table-cell>
          <table:table-cell office:value-type="currency" office:value="3190.86" table:style-name="ce6">
            <text:p>€ 3.190,86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2829.76" table:style-name="ce6">
            <text:p>€ 2.829,76</text:p>
          </table:table-cell>
          <table:table-cell office:value-type="float" office:value="2" table:style-name="ce7">
            <text:p>2</text:p>
          </table:table-cell>
          <table:table-cell office:value-type="currency" office:value="3045.91" table:style-name="ce6">
            <text:p>€ 3.045,91</text:p>
          </table:table-cell>
          <table:table-cell office:value-type="float" office:value="2" table:style-name="ce7">
            <text:p>2</text:p>
          </table:table-cell>
          <table:table-cell office:value-type="currency" office:value="3262.69" table:style-name="ce6">
            <text:p>€ 3.262,69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2902.24" table:style-name="ce6">
            <text:p>€ 2.902,24</text:p>
          </table:table-cell>
          <table:table-cell office:value-type="float" office:value="3" table:style-name="ce7">
            <text:p>3</text:p>
          </table:table-cell>
          <table:table-cell office:value-type="currency" office:value="3119.04" table:style-name="ce6">
            <text:p>€ 3.119,04</text:p>
          </table:table-cell>
          <table:table-cell office:value-type="float" office:value="3" table:style-name="ce7">
            <text:p>3</text:p>
          </table:table-cell>
          <table:table-cell office:value-type="currency" office:value="3362.89" table:style-name="ce6">
            <text:p>€ 3.362,89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2974.08" table:style-name="ce6">
            <text:p>€ 2.974,08</text:p>
          </table:table-cell>
          <table:table-cell office:value-type="float" office:value="4" table:style-name="ce7">
            <text:p>4</text:p>
          </table:table-cell>
          <table:table-cell office:value-type="currency" office:value="3190.86" table:style-name="ce6">
            <text:p>€ 3.190,86</text:p>
          </table:table-cell>
          <table:table-cell office:value-type="float" office:value="4" table:style-name="ce7">
            <text:p>4</text:p>
          </table:table-cell>
          <table:table-cell office:value-type="currency" office:value="3477.56" table:style-name="ce6">
            <text:p>€ 3.477,56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3045.91" table:style-name="ce6">
            <text:p>€ 3.045,91</text:p>
          </table:table-cell>
          <table:table-cell office:value-type="float" office:value="5" table:style-name="ce7">
            <text:p>5</text:p>
          </table:table-cell>
          <table:table-cell office:value-type="currency" office:value="3262.69" table:style-name="ce6">
            <text:p>€ 3.262,69</text:p>
          </table:table-cell>
          <table:table-cell office:value-type="float" office:value="5" table:style-name="ce7">
            <text:p>5</text:p>
          </table:table-cell>
          <table:table-cell office:value-type="currency" office:value="3608.64" table:style-name="ce6">
            <text:p>€ 3.608,64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3119.04" table:style-name="ce6">
            <text:p>€ 3.119,04</text:p>
          </table:table-cell>
          <table:table-cell office:value-type="float" office:value="6" table:style-name="ce7">
            <text:p>6</text:p>
          </table:table-cell>
          <table:table-cell office:value-type="currency" office:value="3362.89" table:style-name="ce6">
            <text:p>€ 3.362,89</text:p>
          </table:table-cell>
          <table:table-cell office:value-type="float" office:value="6" table:style-name="ce7">
            <text:p>6</text:p>
          </table:table-cell>
          <table:table-cell office:value-type="currency" office:value="3751.03" table:style-name="ce6">
            <text:p>€ 3.751,03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3190.86" table:style-name="ce6">
            <text:p>€ 3.190,86</text:p>
          </table:table-cell>
          <table:table-cell office:value-type="float" office:value="7" table:style-name="ce7">
            <text:p>7</text:p>
          </table:table-cell>
          <table:table-cell office:value-type="currency" office:value="3477.56" table:style-name="ce6">
            <text:p>€ 3.477,56</text:p>
          </table:table-cell>
          <table:table-cell office:value-type="float" office:value="7" table:style-name="ce7">
            <text:p>7</text:p>
          </table:table-cell>
          <table:table-cell office:value-type="currency" office:value="3896" table:style-name="ce6">
            <text:p>€ 3.896,00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3262.69" table:style-name="ce6">
            <text:p>€ 3.262,69</text:p>
          </table:table-cell>
          <table:table-cell office:value-type="float" office:value="8" table:style-name="ce7">
            <text:p>8</text:p>
          </table:table-cell>
          <table:table-cell office:value-type="currency" office:value="3608.64" table:style-name="ce6">
            <text:p>€ 3.608,64</text:p>
          </table:table-cell>
          <table:table-cell office:value-type="float" office:value="8" table:style-name="ce7">
            <text:p>8</text:p>
          </table:table-cell>
          <table:table-cell office:value-type="currency" office:value="4054.15" table:style-name="ce6">
            <text:p>€ 4.054,15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3362.89" table:style-name="ce6">
            <text:p>€ 3.362,89</text:p>
          </table:table-cell>
          <table:table-cell office:value-type="float" office:value="9" table:style-name="ce7">
            <text:p>9</text:p>
          </table:table-cell>
          <table:table-cell office:value-type="currency" office:value="3751.03" table:style-name="ce6">
            <text:p>€ 3.751,03</text:p>
          </table:table-cell>
          <table:table-cell office:value-type="float" office:value="9" table:style-name="ce7">
            <text:p>9</text:p>
          </table:table-cell>
          <table:table-cell office:value-type="currency" office:value="4214.8500000000004" table:style-name="ce6">
            <text:p>€ 4.214,85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3477.56" table:style-name="ce9">
            <text:p>€ 3.477,56</text:p>
          </table:table-cell>
          <table:table-cell office:value-type="float" office:value="10" table:style-name="ce8">
            <text:p>10</text:p>
          </table:table-cell>
          <table:table-cell office:value-type="currency" office:value="3896" table:style-name="ce9">
            <text:p>€ 3.896,00</text:p>
          </table:table-cell>
          <table:table-cell office:value-type="float" office:value="10" table:style-name="ce8">
            <text:p>10</text:p>
          </table:table-cell>
          <table:table-cell office:value-type="currency" office:value="4374.95" table:style-name="ce9">
            <text:p>€ 4.374,95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0</text:p>
          </table:table-cell>
          <table:covered-table-cell/>
          <table:table-cell office:value-type="string" table:number-columns-spanned="2" table:number-rows-spanned="1" table:style-name="ce4">
            <text:p>Schaal 11</text:p>
          </table:table-cell>
          <table:covered-table-cell/>
          <table:table-cell office:value-type="string" table:number-columns-spanned="2" table:number-rows-spanned="1" table:style-name="ce4">
            <text:p>Schaal 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3045.91" table:style-name="ce6">
            <text:p>€ 3.045,91</text:p>
          </table:table-cell>
          <table:table-cell office:value-type="string" table:style-name="ce5">
            <text:p>0</text:p>
          </table:table-cell>
          <table:table-cell office:value-type="currency" office:value="3608.64" table:style-name="ce6">
            <text:p>€ 3.608,64</text:p>
          </table:table-cell>
          <table:table-cell office:value-type="string" table:style-name="ce5">
            <text:p>0</text:p>
          </table:table-cell>
          <table:table-cell office:value-type="currency" office:value="4214.8500000000004" table:style-name="ce6">
            <text:p>€ 4.214,85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3190.86" table:style-name="ce6">
            <text:p>€ 3.190,86</text:p>
          </table:table-cell>
          <table:table-cell office:value-type="float" office:value="1" table:style-name="ce7">
            <text:p>1</text:p>
          </table:table-cell>
          <table:table-cell office:value-type="currency" office:value="3896" table:style-name="ce6">
            <text:p>€ 3.896,00</text:p>
          </table:table-cell>
          <table:table-cell office:value-type="float" office:value="1" table:style-name="ce7">
            <text:p>1</text:p>
          </table:table-cell>
          <table:table-cell office:value-type="currency" office:value="4374.95" table:style-name="ce6">
            <text:p>€ 4.374,95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3362.89" table:style-name="ce6">
            <text:p>€ 3.362,89</text:p>
          </table:table-cell>
          <table:table-cell office:value-type="float" office:value="2" table:style-name="ce7">
            <text:p>2</text:p>
          </table:table-cell>
          <table:table-cell office:value-type="currency" office:value="4054.15" table:style-name="ce6">
            <text:p>€ 4.054,15</text:p>
          </table:table-cell>
          <table:table-cell office:value-type="float" office:value="2" table:style-name="ce7">
            <text:p>2</text:p>
          </table:table-cell>
          <table:table-cell office:value-type="currency" office:value="4527.43" table:style-name="ce6">
            <text:p>€ 4.527,43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3608.64" table:style-name="ce6">
            <text:p>€ 3.608,64</text:p>
          </table:table-cell>
          <table:table-cell office:value-type="float" office:value="3" table:style-name="ce7">
            <text:p>3</text:p>
          </table:table-cell>
          <table:table-cell office:value-type="currency" office:value="4214.8500000000004" table:style-name="ce6">
            <text:p>€ 4.214,85</text:p>
          </table:table-cell>
          <table:table-cell office:value-type="float" office:value="3" table:style-name="ce7">
            <text:p>3</text:p>
          </table:table-cell>
          <table:table-cell office:value-type="currency" office:value="4688.1400000000003" table:style-name="ce6">
            <text:p>€ 4.688,14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3896" table:style-name="ce6">
            <text:p>€ 3.896,00</text:p>
          </table:table-cell>
          <table:table-cell office:value-type="float" office:value="4" table:style-name="ce7">
            <text:p>4</text:p>
          </table:table-cell>
          <table:table-cell office:value-type="currency" office:value="4374.95" table:style-name="ce6">
            <text:p>€ 4.374,95</text:p>
          </table:table-cell>
          <table:table-cell office:value-type="float" office:value="4" table:style-name="ce7">
            <text:p>4</text:p>
          </table:table-cell>
          <table:table-cell office:value-type="currency" office:value="4848.8100000000004" table:style-name="ce6">
            <text:p>€ 4.848,81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4054.15" table:style-name="ce6">
            <text:p>€ 4.054,15</text:p>
          </table:table-cell>
          <table:table-cell office:value-type="float" office:value="5" table:style-name="ce7">
            <text:p>5</text:p>
          </table:table-cell>
          <table:table-cell office:value-type="currency" office:value="4527.43" table:style-name="ce6">
            <text:p>€ 4.527,43</text:p>
          </table:table-cell>
          <table:table-cell office:value-type="float" office:value="5" table:style-name="ce7">
            <text:p>5</text:p>
          </table:table-cell>
          <table:table-cell office:value-type="currency" office:value="5055.5" table:style-name="ce6">
            <text:p>€ 5.055,50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4214.8500000000004" table:style-name="ce6">
            <text:p>€ 4.214,85</text:p>
          </table:table-cell>
          <table:table-cell office:value-type="float" office:value="6" table:style-name="ce7">
            <text:p>6</text:p>
          </table:table-cell>
          <table:table-cell office:value-type="currency" office:value="4688.1400000000003" table:style-name="ce6">
            <text:p>€ 4.688,14</text:p>
          </table:table-cell>
          <table:table-cell office:value-type="float" office:value="6" table:style-name="ce7">
            <text:p>6</text:p>
          </table:table-cell>
          <table:table-cell office:value-type="currency" office:value="5279.83" table:style-name="ce6">
            <text:p>€ 5.279,83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4374.95" table:style-name="ce6">
            <text:p>€ 4.374,95</text:p>
          </table:table-cell>
          <table:table-cell office:value-type="float" office:value="7" table:style-name="ce7">
            <text:p>7</text:p>
          </table:table-cell>
          <table:table-cell office:value-type="currency" office:value="4848.8100000000004" table:style-name="ce6">
            <text:p>€ 4.848,81</text:p>
          </table:table-cell>
          <table:table-cell office:value-type="float" office:value="7" table:style-name="ce7">
            <text:p>7</text:p>
          </table:table-cell>
          <table:table-cell office:value-type="currency" office:value="5503.57" table:style-name="ce6">
            <text:p>€ 5.503,57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4527.43" table:style-name="ce6">
            <text:p>€ 4.527,43</text:p>
          </table:table-cell>
          <table:table-cell office:value-type="float" office:value="8" table:style-name="ce7">
            <text:p>8</text:p>
          </table:table-cell>
          <table:table-cell office:value-type="currency" office:value="5055.5" table:style-name="ce6">
            <text:p>€ 5.055,50</text:p>
          </table:table-cell>
          <table:table-cell office:value-type="float" office:value="8" table:style-name="ce7">
            <text:p>8</text:p>
          </table:table-cell>
          <table:table-cell office:value-type="currency" office:value="5741.76" table:style-name="ce6">
            <text:p>€ 5.741,76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4688.1400000000003" table:style-name="ce6">
            <text:p>€ 4.688,14</text:p>
          </table:table-cell>
          <table:table-cell office:value-type="float" office:value="9" table:style-name="ce7">
            <text:p>9</text:p>
          </table:table-cell>
          <table:table-cell office:value-type="currency" office:value="5279.83" table:style-name="ce6">
            <text:p>€ 5.279,83</text:p>
          </table:table-cell>
          <table:table-cell office:value-type="float" office:value="9" table:style-name="ce7">
            <text:p>9</text:p>
          </table:table-cell>
          <table:table-cell office:value-type="currency" office:value="5984.36" table:style-name="ce6">
            <text:p>€ 5.984,36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4848.8100000000004" table:style-name="ce9">
            <text:p>€ 4.848,81</text:p>
          </table:table-cell>
          <table:table-cell office:value-type="float" office:value="10" table:style-name="ce8">
            <text:p>10</text:p>
          </table:table-cell>
          <table:table-cell office:value-type="currency" office:value="5503.57" table:style-name="ce9">
            <text:p>€ 5.503,57</text:p>
          </table:table-cell>
          <table:table-cell office:value-type="float" office:value="10" table:style-name="ce8">
            <text:p>10</text:p>
          </table:table-cell>
          <table:table-cell office:value-type="currency" office:value="6227.02" table:style-name="ce9">
            <text:p>€ 6.227,02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3</text:p>
          </table:table-cell>
          <table:covered-table-cell/>
          <table:table-cell office:value-type="string" table:number-columns-spanned="2" table:number-rows-spanned="1" table:style-name="ce4">
            <text:p>Schaal 14</text:p>
          </table:table-cell>
          <table:covered-table-cell/>
          <table:table-cell office:value-type="string" table:number-columns-spanned="2" table:number-rows-spanned="1" table:style-name="ce4">
            <text:p>Schaal 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4688.1400000000003" table:style-name="ce6">
            <text:p>€ 4.688,14</text:p>
          </table:table-cell>
          <table:table-cell office:value-type="string" table:style-name="ce5">
            <text:p>0</text:p>
          </table:table-cell>
          <table:table-cell office:value-type="currency" office:value="5279.83" table:style-name="ce6">
            <text:p>€ 5.279,83</text:p>
          </table:table-cell>
          <table:table-cell office:value-type="string" table:style-name="ce5">
            <text:p>0</text:p>
          </table:table-cell>
          <table:table-cell office:value-type="currency" office:value="5984.36" table:style-name="ce6">
            <text:p>€ 5.984,36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4848.8100000000004" table:style-name="ce6">
            <text:p>€ 4.848,81</text:p>
          </table:table-cell>
          <table:table-cell office:value-type="float" office:value="1" table:style-name="ce7">
            <text:p>1</text:p>
          </table:table-cell>
          <table:table-cell office:value-type="currency" office:value="5503.57" table:style-name="ce6">
            <text:p>€ 5.503,57</text:p>
          </table:table-cell>
          <table:table-cell office:value-type="float" office:value="1" table:style-name="ce7">
            <text:p>1</text:p>
          </table:table-cell>
          <table:table-cell office:value-type="currency" office:value="6227.02" table:style-name="ce6">
            <text:p>€ 6.227,02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5055.5" table:style-name="ce6">
            <text:p>€ 5.055,50</text:p>
          </table:table-cell>
          <table:table-cell office:value-type="float" office:value="2" table:style-name="ce7">
            <text:p>2</text:p>
          </table:table-cell>
          <table:table-cell office:value-type="currency" office:value="5741.76" table:style-name="ce6">
            <text:p>€ 5.741,76</text:p>
          </table:table-cell>
          <table:table-cell office:value-type="float" office:value="2" table:style-name="ce7">
            <text:p>2</text:p>
          </table:table-cell>
          <table:table-cell office:value-type="currency" office:value="6470.21" table:style-name="ce6">
            <text:p>€ 6.470,21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5279.83" table:style-name="ce6">
            <text:p>€ 5.279,83</text:p>
          </table:table-cell>
          <table:table-cell office:value-type="float" office:value="3" table:style-name="ce7">
            <text:p>3</text:p>
          </table:table-cell>
          <table:table-cell office:value-type="currency" office:value="5984.36" table:style-name="ce6">
            <text:p>€ 5.984,36</text:p>
          </table:table-cell>
          <table:table-cell office:value-type="float" office:value="3" table:style-name="ce7">
            <text:p>3</text:p>
          </table:table-cell>
          <table:table-cell office:value-type="currency" office:value="6726.48" table:style-name="ce6">
            <text:p>€ 6.726,48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5503.57" table:style-name="ce6">
            <text:p>€ 5.503,57</text:p>
          </table:table-cell>
          <table:table-cell office:value-type="float" office:value="4" table:style-name="ce7">
            <text:p>4</text:p>
          </table:table-cell>
          <table:table-cell office:value-type="currency" office:value="6227.02" table:style-name="ce6">
            <text:p>€ 6.227,02</text:p>
          </table:table-cell>
          <table:table-cell office:value-type="float" office:value="4" table:style-name="ce7">
            <text:p>4</text:p>
          </table:table-cell>
          <table:table-cell office:value-type="currency" office:value="6989.8" table:style-name="ce6">
            <text:p>€ 6.989,80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5741.76" table:style-name="ce6">
            <text:p>€ 5.741,76</text:p>
          </table:table-cell>
          <table:table-cell office:value-type="float" office:value="5" table:style-name="ce7">
            <text:p>5</text:p>
          </table:table-cell>
          <table:table-cell office:value-type="currency" office:value="6470.21" table:style-name="ce6">
            <text:p>€ 6.470,21</text:p>
          </table:table-cell>
          <table:table-cell office:value-type="float" office:value="5" table:style-name="ce7">
            <text:p>5</text:p>
          </table:table-cell>
          <table:table-cell office:value-type="currency" office:value="7230.45" table:style-name="ce6">
            <text:p>€ 7.230,45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5984.36" table:style-name="ce6">
            <text:p>€ 5.984,36</text:p>
          </table:table-cell>
          <table:table-cell office:value-type="float" office:value="6" table:style-name="ce7">
            <text:p>6</text:p>
          </table:table-cell>
          <table:table-cell office:value-type="currency" office:value="6726.48" table:style-name="ce6">
            <text:p>€ 6.726,48</text:p>
          </table:table-cell>
          <table:table-cell office:value-type="float" office:value="6" table:style-name="ce7">
            <text:p>6</text:p>
          </table:table-cell>
          <table:table-cell office:value-type="currency" office:value="7474.85" table:style-name="ce6">
            <text:p>€ 7.474,85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6227.02" table:style-name="ce6">
            <text:p>€ 6.227,02</text:p>
          </table:table-cell>
          <table:table-cell office:value-type="float" office:value="7" table:style-name="ce7">
            <text:p>7</text:p>
          </table:table-cell>
          <table:table-cell office:value-type="currency" office:value="6989.8" table:style-name="ce6">
            <text:p>€ 6.989,80</text:p>
          </table:table-cell>
          <table:table-cell office:value-type="float" office:value="7" table:style-name="ce7">
            <text:p>7</text:p>
          </table:table-cell>
          <table:table-cell office:value-type="currency" office:value="7718.69" table:style-name="ce6">
            <text:p>€ 7.718,69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6470.21" table:style-name="ce6">
            <text:p>€ 6.470,21</text:p>
          </table:table-cell>
          <table:table-cell office:value-type="float" office:value="8" table:style-name="ce7">
            <text:p>8</text:p>
          </table:table-cell>
          <table:table-cell office:value-type="currency" office:value="7230.45" table:style-name="ce6">
            <text:p>€ 7.230,45</text:p>
          </table:table-cell>
          <table:table-cell office:value-type="float" office:value="8" table:style-name="ce7">
            <text:p>8</text:p>
          </table:table-cell>
          <table:table-cell office:value-type="currency" office:value="7936.87" table:style-name="ce6">
            <text:p>€ 7.936,87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6726.48" table:style-name="ce6">
            <text:p>€ 6.726,48</text:p>
          </table:table-cell>
          <table:table-cell office:value-type="float" office:value="9" table:style-name="ce7">
            <text:p>9</text:p>
          </table:table-cell>
          <table:table-cell office:value-type="currency" office:value="7474.85" table:style-name="ce6">
            <text:p>€ 7.474,85</text:p>
          </table:table-cell>
          <table:table-cell office:value-type="float" office:value="9" table:style-name="ce7">
            <text:p>9</text:p>
          </table:table-cell>
          <table:table-cell office:value-type="currency" office:value="8165.38" table:style-name="ce6">
            <text:p>€ 8.165,3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6989.8" table:style-name="ce9">
            <text:p>€ 6.989,80</text:p>
          </table:table-cell>
          <table:table-cell office:value-type="float" office:value="10" table:style-name="ce8">
            <text:p>10</text:p>
          </table:table-cell>
          <table:table-cell office:value-type="currency" office:value="7718.69" table:style-name="ce9">
            <text:p>€ 7.718,69</text:p>
          </table:table-cell>
          <table:table-cell office:value-type="float" office:value="10" table:style-name="ce8">
            <text:p>10</text:p>
          </table:table-cell>
          <table:table-cell office:value-type="currency" office:value="8408.64" table:style-name="ce9">
            <text:p>€ 8.408,64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6</text:p>
          </table:table-cell>
          <table:covered-table-cell/>
          <table:table-cell office:value-type="string" table:number-columns-spanned="2" table:number-rows-spanned="1" table:style-name="ce4">
            <text:p>Schaal 17</text:p>
          </table:table-cell>
          <table:covered-table-cell/>
          <table:table-cell office:value-type="string" table:number-columns-spanned="2" table:number-rows-spanned="1" table:style-name="ce4">
            <text:p>Schaal 1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6726.48" table:style-name="ce6">
            <text:p>€ 6.726,48</text:p>
          </table:table-cell>
          <table:table-cell office:value-type="string" table:style-name="ce5">
            <text:p>0</text:p>
          </table:table-cell>
          <table:table-cell office:value-type="currency" office:value="7474.85" table:style-name="ce6">
            <text:p>€ 7.474,85</text:p>
          </table:table-cell>
          <table:table-cell office:value-type="string" table:style-name="ce5">
            <text:p>0</text:p>
          </table:table-cell>
          <table:table-cell office:value-type="currency" office:value="8165.38" table:style-name="ce6">
            <text:p>€ 8.165,38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6989.8" table:style-name="ce6">
            <text:p>€ 6.989,80</text:p>
          </table:table-cell>
          <table:table-cell office:value-type="float" office:value="1" table:style-name="ce7">
            <text:p>1</text:p>
          </table:table-cell>
          <table:table-cell office:value-type="currency" office:value="7718.69" table:style-name="ce6">
            <text:p>€ 7.718,69</text:p>
          </table:table-cell>
          <table:table-cell office:value-type="float" office:value="1" table:style-name="ce7">
            <text:p>1</text:p>
          </table:table-cell>
          <table:table-cell office:value-type="currency" office:value="8408.64" table:style-name="ce6">
            <text:p>€ 8.408,64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7230.45" table:style-name="ce6">
            <text:p>€ 7.230,45</text:p>
          </table:table-cell>
          <table:table-cell office:value-type="float" office:value="2" table:style-name="ce7">
            <text:p>2</text:p>
          </table:table-cell>
          <table:table-cell office:value-type="currency" office:value="7936.87" table:style-name="ce6">
            <text:p>€ 7.936,87</text:p>
          </table:table-cell>
          <table:table-cell office:value-type="float" office:value="2" table:style-name="ce7">
            <text:p>2</text:p>
          </table:table-cell>
          <table:table-cell office:value-type="currency" office:value="8647.42" table:style-name="ce6">
            <text:p>€ 8.647,42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7474.85" table:style-name="ce6">
            <text:p>€ 7.474,85</text:p>
          </table:table-cell>
          <table:table-cell office:value-type="float" office:value="3" table:style-name="ce7">
            <text:p>3</text:p>
          </table:table-cell>
          <table:table-cell office:value-type="currency" office:value="8165.38" table:style-name="ce6">
            <text:p>€ 8.165,38</text:p>
          </table:table-cell>
          <table:table-cell office:value-type="float" office:value="3" table:style-name="ce7">
            <text:p>3</text:p>
          </table:table-cell>
          <table:table-cell office:value-type="currency" office:value="8890.68" table:style-name="ce6">
            <text:p>€ 8.890,68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7718.69" table:style-name="ce6">
            <text:p>€ 7.718,69</text:p>
          </table:table-cell>
          <table:table-cell office:value-type="float" office:value="4" table:style-name="ce7">
            <text:p>4</text:p>
          </table:table-cell>
          <table:table-cell office:value-type="currency" office:value="8408.64" table:style-name="ce6">
            <text:p>€ 8.408,64</text:p>
          </table:table-cell>
          <table:table-cell office:value-type="float" office:value="4" table:style-name="ce7">
            <text:p>4</text:p>
          </table:table-cell>
          <table:table-cell office:value-type="currency" office:value="9156.59" table:style-name="ce6">
            <text:p>€ 9.156,59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7936.87" table:style-name="ce6">
            <text:p>€ 7.936,87</text:p>
          </table:table-cell>
          <table:table-cell office:value-type="float" office:value="5" table:style-name="ce7">
            <text:p>5</text:p>
          </table:table-cell>
          <table:table-cell office:value-type="currency" office:value="8647.42" table:style-name="ce6">
            <text:p>€ 8.647,42</text:p>
          </table:table-cell>
          <table:table-cell office:value-type="float" office:value="5" table:style-name="ce7">
            <text:p>5</text:p>
          </table:table-cell>
          <table:table-cell office:value-type="currency" office:value="9429.51" table:style-name="ce6">
            <text:p>€ 9.429,51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8165.38" table:style-name="ce6">
            <text:p>€ 8.165,38</text:p>
          </table:table-cell>
          <table:table-cell office:value-type="float" office:value="6" table:style-name="ce7">
            <text:p>6</text:p>
          </table:table-cell>
          <table:table-cell office:value-type="currency" office:value="8890.68" table:style-name="ce6">
            <text:p>€ 8.890,68</text:p>
          </table:table-cell>
          <table:table-cell office:value-type="float" office:value="6" table:style-name="ce7">
            <text:p>6</text:p>
          </table:table-cell>
          <table:table-cell office:value-type="currency" office:value="9703.2000000000007" table:style-name="ce6">
            <text:p>€ 9.703,20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8408.64" table:style-name="ce6">
            <text:p>€ 8.408,64</text:p>
          </table:table-cell>
          <table:table-cell office:value-type="float" office:value="7" table:style-name="ce7">
            <text:p>7</text:p>
          </table:table-cell>
          <table:table-cell office:value-type="currency" office:value="9156.59" table:style-name="ce6">
            <text:p>€ 9.156,59</text:p>
          </table:table-cell>
          <table:table-cell office:value-type="float" office:value="7" table:style-name="ce7">
            <text:p>7</text:p>
          </table:table-cell>
          <table:table-cell office:value-type="currency" office:value="9976.15" table:style-name="ce6">
            <text:p>€ 9.976,15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8647.42" table:style-name="ce6">
            <text:p>€ 8.647,42</text:p>
          </table:table-cell>
          <table:table-cell office:value-type="float" office:value="8" table:style-name="ce7">
            <text:p>8</text:p>
          </table:table-cell>
          <table:table-cell office:value-type="currency" office:value="9429.51" table:style-name="ce6">
            <text:p>€ 9.429,51</text:p>
          </table:table-cell>
          <table:table-cell office:value-type="float" office:value="8" table:style-name="ce7">
            <text:p>8</text:p>
          </table:table-cell>
          <table:table-cell office:value-type="currency" office:value="10273.92" table:style-name="ce6">
            <text:p>€ 10.273,92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8890.68" table:style-name="ce6">
            <text:p>€ 8.890,68</text:p>
          </table:table-cell>
          <table:table-cell office:value-type="float" office:value="9" table:style-name="ce7">
            <text:p>9</text:p>
          </table:table-cell>
          <table:table-cell office:value-type="currency" office:value="9703.2000000000007" table:style-name="ce6">
            <text:p>€ 9.703,20</text:p>
          </table:table-cell>
          <table:table-cell office:value-type="float" office:value="9" table:style-name="ce7">
            <text:p>9</text:p>
          </table:table-cell>
          <table:table-cell office:value-type="currency" office:value="10571.68" table:style-name="ce6">
            <text:p>€ 10.571,6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9156.59" table:style-name="ce9">
            <text:p>€ 9.156,59</text:p>
          </table:table-cell>
          <table:table-cell office:value-type="float" office:value="10" table:style-name="ce8">
            <text:p>10</text:p>
          </table:table-cell>
          <table:table-cell office:value-type="currency" office:value="9976.15" table:style-name="ce9">
            <text:p>€ 9.976,15</text:p>
          </table:table-cell>
          <table:table-cell office:value-type="float" office:value="10" table:style-name="ce8">
            <text:p>10</text:p>
          </table:table-cell>
          <table:table-cell office:value-type="currency" office:value="10870.14" table:style-name="ce9">
            <text:p>€ 10.870,14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Hoofdstuk 17: Algemene bestuursdienst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9</text:p>
          </table:table-cell>
          <table:covered-table-cell/>
          <table:table-cell table:style-name="ce1"/>
          <table:table-cell office:value-type="string" table:style-name="ce11">
            <text:p>Extra periodieken schaal 1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8890.68" table:style-name="ce6">
            <text:p>€ 8.890,68</text:p>
          </table:table-cell>
          <table:table-cell table:style-name="ce1"/>
          <table:table-cell office:value-type="float" office:value="1" table:style-name="ce12">
            <text:p>1</text:p>
          </table:table-cell>
          <table:table-cell office:value-type="currency" office:value="11922.25" table:style-name="ce13">
            <text:p>€ 11.922,2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9156.59" table:style-name="ce6">
            <text:p>€ 9.156,59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currency" office:value="12198.02" table:style-name="ce6">
            <text:p>€ 12.198,0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9429.51" table:style-name="ce6">
            <text:p>€ 9.429,51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currency" office:value="12473.83" table:style-name="ce9">
            <text:p>€ 12.473,8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9703.2000000000007" table:style-name="ce6">
            <text:p>€ 9.703,2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9976.15" table:style-name="ce6">
            <text:p>€ 9.976,15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10273.92" table:style-name="ce6">
            <text:p>€ 10.273,92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10571.68" table:style-name="ce6">
            <text:p>€ 10.571,6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10870.14" table:style-name="ce6">
            <text:p>€ 10.870,14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11128.92" table:style-name="ce6">
            <text:p>€ 11.128,92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11387.01" table:style-name="ce6">
            <text:p>€ 11.387,01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11646.48" table:style-name="ce9">
            <text:p>€ 11.646,4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ovius, Géke</meta:initial-creator>
    <dc:creator>Hovius, Géke</dc:creator>
    <meta:creation-date>2023-06-29T11:14:54Z</meta:creation-date>
    <dc:date>2023-06-29T11:18:04Z</dc:date>
    <meta:editing-duration>PT0S</meta:editing-duration>
  </office:meta>
</office:document-meta>
</file>