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§ 6.3 De salarisschalen en maandbedragen per 1 januari 2024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</text:p>
          </table:table-cell>
          <table:covered-table-cell/>
          <table:table-cell office:value-type="string" table:number-columns-spanned="2" table:number-rows-spanned="1" table:style-name="ce4">
            <text:p>Schaal 2</text:p>
          </table:table-cell>
          <table:covered-table-cell/>
          <table:table-cell office:value-type="string" table:number-columns-spanned="2" table:number-rows-spanned="1" table:style-name="ce4">
            <text:p>Schaal 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2107.63" table:style-name="ce6">
            <text:p>€ 2.107,63</text:p>
          </table:table-cell>
          <table:table-cell office:value-type="string" table:style-name="ce5">
            <text:p>0</text:p>
          </table:table-cell>
          <table:table-cell office:value-type="currency" office:value="2220.23" table:style-name="ce6">
            <text:p>€ 2.220,23</text:p>
          </table:table-cell>
          <table:table-cell office:value-type="string" table:style-name="ce5">
            <text:p>0</text:p>
          </table:table-cell>
          <table:table-cell office:value-type="currency" office:value="2338.85" table:style-name="ce6">
            <text:p>€ 2.338,85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2144.5100000000002" table:style-name="ce6">
            <text:p>€ 2.144,51</text:p>
          </table:table-cell>
          <table:table-cell office:value-type="float" office:value="1" table:style-name="ce7">
            <text:p>1</text:p>
          </table:table-cell>
          <table:table-cell office:value-type="currency" office:value="2259.09" table:style-name="ce6">
            <text:p>€ 2.259,09</text:p>
          </table:table-cell>
          <table:table-cell office:value-type="float" office:value="1" table:style-name="ce7">
            <text:p>1</text:p>
          </table:table-cell>
          <table:table-cell office:value-type="currency" office:value="2379.7800000000002" table:style-name="ce6">
            <text:p>€ 2.379,78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2182.0500000000002" table:style-name="ce6">
            <text:p>€ 2.182,05</text:p>
          </table:table-cell>
          <table:table-cell office:value-type="float" office:value="2" table:style-name="ce7">
            <text:p>2</text:p>
          </table:table-cell>
          <table:table-cell office:value-type="currency" office:value="2298.62" table:style-name="ce6">
            <text:p>€ 2.298,62</text:p>
          </table:table-cell>
          <table:table-cell office:value-type="float" office:value="2" table:style-name="ce7">
            <text:p>2</text:p>
          </table:table-cell>
          <table:table-cell office:value-type="currency" office:value="2421.42" table:style-name="ce6">
            <text:p>€ 2.421,42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2220.23" table:style-name="ce6">
            <text:p>€ 2.220,23</text:p>
          </table:table-cell>
          <table:table-cell office:value-type="float" office:value="3" table:style-name="ce7">
            <text:p>3</text:p>
          </table:table-cell>
          <table:table-cell office:value-type="currency" office:value="2338.85" table:style-name="ce6">
            <text:p>€ 2.338,85</text:p>
          </table:table-cell>
          <table:table-cell office:value-type="float" office:value="3" table:style-name="ce7">
            <text:p>3</text:p>
          </table:table-cell>
          <table:table-cell office:value-type="currency" office:value="2463.8000000000002" table:style-name="ce6">
            <text:p>€ 2.463,80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2259.09" table:style-name="ce6">
            <text:p>€ 2.259,09</text:p>
          </table:table-cell>
          <table:table-cell office:value-type="float" office:value="4" table:style-name="ce7">
            <text:p>4</text:p>
          </table:table-cell>
          <table:table-cell office:value-type="currency" office:value="2379.7800000000002" table:style-name="ce6">
            <text:p>€ 2.379,78</text:p>
          </table:table-cell>
          <table:table-cell office:value-type="float" office:value="4" table:style-name="ce7">
            <text:p>4</text:p>
          </table:table-cell>
          <table:table-cell office:value-type="currency" office:value="2506.92" table:style-name="ce6">
            <text:p>€ 2.506,92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2298.62" table:style-name="ce6">
            <text:p>€ 2.298,62</text:p>
          </table:table-cell>
          <table:table-cell office:value-type="float" office:value="5" table:style-name="ce7">
            <text:p>5</text:p>
          </table:table-cell>
          <table:table-cell office:value-type="currency" office:value="2421.42" table:style-name="ce6">
            <text:p>€ 2.421,42</text:p>
          </table:table-cell>
          <table:table-cell office:value-type="float" office:value="5" table:style-name="ce7">
            <text:p>5</text:p>
          </table:table-cell>
          <table:table-cell office:value-type="currency" office:value="2550.79" table:style-name="ce6">
            <text:p>€ 2.550,79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2338.85" table:style-name="ce6">
            <text:p>€ 2.338,85</text:p>
          </table:table-cell>
          <table:table-cell office:value-type="float" office:value="6" table:style-name="ce7">
            <text:p>6</text:p>
          </table:table-cell>
          <table:table-cell office:value-type="currency" office:value="2463.8000000000002" table:style-name="ce6">
            <text:p>€ 2.463,80</text:p>
          </table:table-cell>
          <table:table-cell office:value-type="float" office:value="6" table:style-name="ce7">
            <text:p>6</text:p>
          </table:table-cell>
          <table:table-cell office:value-type="currency" office:value="2595.4299999999998" table:style-name="ce6">
            <text:p>€ 2.595,43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2379.7800000000002" table:style-name="ce6">
            <text:p>€ 2.379,78</text:p>
          </table:table-cell>
          <table:table-cell office:value-type="float" office:value="7" table:style-name="ce7">
            <text:p>7</text:p>
          </table:table-cell>
          <table:table-cell office:value-type="currency" office:value="2506.92" table:style-name="ce6">
            <text:p>€ 2.506,92</text:p>
          </table:table-cell>
          <table:table-cell office:value-type="float" office:value="7" table:style-name="ce7">
            <text:p>7</text:p>
          </table:table-cell>
          <table:table-cell office:value-type="currency" office:value="2640.85" table:style-name="ce6">
            <text:p>€ 2.640,85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2421.42" table:style-name="ce6">
            <text:p>€ 2.421,42</text:p>
          </table:table-cell>
          <table:table-cell office:value-type="float" office:value="8" table:style-name="ce7">
            <text:p>8</text:p>
          </table:table-cell>
          <table:table-cell office:value-type="currency" office:value="2550.79" table:style-name="ce6">
            <text:p>€ 2.550,79</text:p>
          </table:table-cell>
          <table:table-cell office:value-type="float" office:value="8" table:style-name="ce7">
            <text:p>8</text:p>
          </table:table-cell>
          <table:table-cell office:value-type="currency" office:value="2687.07" table:style-name="ce6">
            <text:p>€ 2.687,07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2463.8000000000002" table:style-name="ce6">
            <text:p>€ 2.463,80</text:p>
          </table:table-cell>
          <table:table-cell office:value-type="float" office:value="9" table:style-name="ce7">
            <text:p>9</text:p>
          </table:table-cell>
          <table:table-cell office:value-type="currency" office:value="2595.4299999999998" table:style-name="ce6">
            <text:p>€ 2.595,43</text:p>
          </table:table-cell>
          <table:table-cell office:value-type="float" office:value="9" table:style-name="ce7">
            <text:p>9</text:p>
          </table:table-cell>
          <table:table-cell office:value-type="currency" office:value="2734.1" table:style-name="ce6">
            <text:p>€ 2.734,10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2506.92" table:style-name="ce9">
            <text:p>€ 2.506,92</text:p>
          </table:table-cell>
          <table:table-cell office:value-type="float" office:value="10" table:style-name="ce8">
            <text:p>10</text:p>
          </table:table-cell>
          <table:table-cell office:value-type="currency" office:value="2640.85" table:style-name="ce9">
            <text:p>€ 2.640,85</text:p>
          </table:table-cell>
          <table:table-cell office:value-type="float" office:value="10" table:style-name="ce8">
            <text:p>10</text:p>
          </table:table-cell>
          <table:table-cell office:value-type="currency" office:value="2799.28" table:style-name="ce9">
            <text:p>€ 2.799,28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4</text:p>
          </table:table-cell>
          <table:covered-table-cell/>
          <table:table-cell office:value-type="string" table:number-columns-spanned="2" table:number-rows-spanned="1" table:style-name="ce4">
            <text:p>Schaal 5</text:p>
          </table:table-cell>
          <table:covered-table-cell/>
          <table:table-cell office:value-type="string" table:number-columns-spanned="2" table:number-rows-spanned="1" table:style-name="ce4">
            <text:p>Schaal 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2421.42" table:style-name="ce6">
            <text:p>€ 2.421,42</text:p>
          </table:table-cell>
          <table:table-cell office:value-type="string" table:style-name="ce5">
            <text:p>0</text:p>
          </table:table-cell>
          <table:table-cell office:value-type="currency" office:value="2506.92" table:style-name="ce6">
            <text:p>€ 2.506,92</text:p>
          </table:table-cell>
          <table:table-cell office:value-type="string" table:style-name="ce5">
            <text:p>0</text:p>
          </table:table-cell>
          <table:table-cell office:value-type="currency" office:value="2595.4299999999998" table:style-name="ce6">
            <text:p>€ 2.595,43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2463.8000000000002" table:style-name="ce6">
            <text:p>€ 2.463,80</text:p>
          </table:table-cell>
          <table:table-cell office:value-type="float" office:value="1" table:style-name="ce7">
            <text:p>1</text:p>
          </table:table-cell>
          <table:table-cell office:value-type="currency" office:value="2550.79" table:style-name="ce6">
            <text:p>€ 2.550,79</text:p>
          </table:table-cell>
          <table:table-cell office:value-type="float" office:value="1" table:style-name="ce7">
            <text:p>1</text:p>
          </table:table-cell>
          <table:table-cell office:value-type="currency" office:value="2640.85" table:style-name="ce6">
            <text:p>€ 2.640,85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2506.92" table:style-name="ce6">
            <text:p>€ 2.506,92</text:p>
          </table:table-cell>
          <table:table-cell office:value-type="float" office:value="2" table:style-name="ce7">
            <text:p>2</text:p>
          </table:table-cell>
          <table:table-cell office:value-type="currency" office:value="2595.4299999999998" table:style-name="ce6">
            <text:p>€ 2.595,43</text:p>
          </table:table-cell>
          <table:table-cell office:value-type="float" office:value="2" table:style-name="ce7">
            <text:p>2</text:p>
          </table:table-cell>
          <table:table-cell office:value-type="currency" office:value="2687.07" table:style-name="ce6">
            <text:p>€ 2.687,07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2550.79" table:style-name="ce6">
            <text:p>€ 2.550,79</text:p>
          </table:table-cell>
          <table:table-cell office:value-type="float" office:value="3" table:style-name="ce7">
            <text:p>3</text:p>
          </table:table-cell>
          <table:table-cell office:value-type="currency" office:value="2640.85" table:style-name="ce6">
            <text:p>€ 2.640,85</text:p>
          </table:table-cell>
          <table:table-cell office:value-type="float" office:value="3" table:style-name="ce7">
            <text:p>3</text:p>
          </table:table-cell>
          <table:table-cell office:value-type="currency" office:value="2734.1" table:style-name="ce6">
            <text:p>€ 2.734,10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2595.4299999999998" table:style-name="ce6">
            <text:p>€ 2.595,43</text:p>
          </table:table-cell>
          <table:table-cell office:value-type="float" office:value="4" table:style-name="ce7">
            <text:p>4</text:p>
          </table:table-cell>
          <table:table-cell office:value-type="currency" office:value="2687.07" table:style-name="ce6">
            <text:p>€ 2.687,07</text:p>
          </table:table-cell>
          <table:table-cell office:value-type="float" office:value="4" table:style-name="ce7">
            <text:p>4</text:p>
          </table:table-cell>
          <table:table-cell office:value-type="currency" office:value="2799.28" table:style-name="ce6">
            <text:p>€ 2.799,28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2640.85" table:style-name="ce6">
            <text:p>€ 2.640,85</text:p>
          </table:table-cell>
          <table:table-cell office:value-type="float" office:value="5" table:style-name="ce7">
            <text:p>5</text:p>
          </table:table-cell>
          <table:table-cell office:value-type="currency" office:value="2734.1" table:style-name="ce6">
            <text:p>€ 2.734,10</text:p>
          </table:table-cell>
          <table:table-cell office:value-type="float" office:value="5" table:style-name="ce7">
            <text:p>5</text:p>
          </table:table-cell>
          <table:table-cell office:value-type="currency" office:value="2872.21" table:style-name="ce6">
            <text:p>€ 2.872,21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2687.07" table:style-name="ce6">
            <text:p>€ 2.687,07</text:p>
          </table:table-cell>
          <table:table-cell office:value-type="float" office:value="6" table:style-name="ce7">
            <text:p>6</text:p>
          </table:table-cell>
          <table:table-cell office:value-type="currency" office:value="2799.28" table:style-name="ce6">
            <text:p>€ 2.799,28</text:p>
          </table:table-cell>
          <table:table-cell office:value-type="float" office:value="6" table:style-name="ce7">
            <text:p>6</text:p>
          </table:table-cell>
          <table:table-cell office:value-type="currency" office:value="2945.77" table:style-name="ce6">
            <text:p>€ 2.945,77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2734.1" table:style-name="ce6">
            <text:p>€ 2.734,10</text:p>
          </table:table-cell>
          <table:table-cell office:value-type="float" office:value="7" table:style-name="ce7">
            <text:p>7</text:p>
          </table:table-cell>
          <table:table-cell office:value-type="currency" office:value="2872.21" table:style-name="ce6">
            <text:p>€ 2.872,21</text:p>
          </table:table-cell>
          <table:table-cell office:value-type="float" office:value="7" table:style-name="ce7">
            <text:p>7</text:p>
          </table:table-cell>
          <table:table-cell office:value-type="currency" office:value="3018.69" table:style-name="ce6">
            <text:p>€ 3.018,69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2799.28" table:style-name="ce6">
            <text:p>€ 2.799,28</text:p>
          </table:table-cell>
          <table:table-cell office:value-type="float" office:value="8" table:style-name="ce7">
            <text:p>8</text:p>
          </table:table-cell>
          <table:table-cell office:value-type="currency" office:value="2945.77" table:style-name="ce6">
            <text:p>€ 2.945,77</text:p>
          </table:table-cell>
          <table:table-cell office:value-type="float" office:value="8" table:style-name="ce7">
            <text:p>8</text:p>
          </table:table-cell>
          <table:table-cell office:value-type="currency" office:value="3091.6" table:style-name="ce6">
            <text:p>€ 3.091,60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2872.21" table:style-name="ce6">
            <text:p>€ 2.872,21</text:p>
          </table:table-cell>
          <table:table-cell office:value-type="float" office:value="9" table:style-name="ce7">
            <text:p>9</text:p>
          </table:table-cell>
          <table:table-cell office:value-type="currency" office:value="3018.69" table:style-name="ce6">
            <text:p>€ 3.018,69</text:p>
          </table:table-cell>
          <table:table-cell office:value-type="float" office:value="9" table:style-name="ce7">
            <text:p>9</text:p>
          </table:table-cell>
          <table:table-cell office:value-type="currency" office:value="3165.83" table:style-name="ce6">
            <text:p>€ 3.165,83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2945.77" table:style-name="ce9">
            <text:p>€ 2.945,77</text:p>
          </table:table-cell>
          <table:table-cell office:value-type="float" office:value="10" table:style-name="ce8">
            <text:p>10</text:p>
          </table:table-cell>
          <table:table-cell office:value-type="currency" office:value="3091.6" table:style-name="ce9">
            <text:p>€ 3.091,60</text:p>
          </table:table-cell>
          <table:table-cell office:value-type="float" office:value="10" table:style-name="ce8">
            <text:p>10</text:p>
          </table:table-cell>
          <table:table-cell office:value-type="currency" office:value="3238.72" table:style-name="ce9">
            <text:p>€ 3.238,72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7</text:p>
          </table:table-cell>
          <table:covered-table-cell/>
          <table:table-cell office:value-type="string" table:number-columns-spanned="2" table:number-rows-spanned="1" table:style-name="ce4">
            <text:p>Schaal 8</text:p>
          </table:table-cell>
          <table:covered-table-cell/>
          <table:table-cell office:value-type="string" table:number-columns-spanned="2" table:number-rows-spanned="1" table:style-name="ce4">
            <text:p>Schaal 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2734.1" table:style-name="ce6">
            <text:p>€ 2.734,10</text:p>
          </table:table-cell>
          <table:table-cell office:value-type="string" table:style-name="ce5">
            <text:p>0</text:p>
          </table:table-cell>
          <table:table-cell office:value-type="currency" office:value="2945.77" table:style-name="ce6">
            <text:p>€ 2.945,77</text:p>
          </table:table-cell>
          <table:table-cell office:value-type="string" table:style-name="ce5">
            <text:p>0</text:p>
          </table:table-cell>
          <table:table-cell office:value-type="currency" office:value="3165.83" table:style-name="ce6">
            <text:p>€ 3.165,83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2799.28" table:style-name="ce6">
            <text:p>€ 2.799,28</text:p>
          </table:table-cell>
          <table:table-cell office:value-type="float" office:value="1" table:style-name="ce7">
            <text:p>1</text:p>
          </table:table-cell>
          <table:table-cell office:value-type="currency" office:value="3018.69" table:style-name="ce6">
            <text:p>€ 3.018,69</text:p>
          </table:table-cell>
          <table:table-cell office:value-type="float" office:value="1" table:style-name="ce7">
            <text:p>1</text:p>
          </table:table-cell>
          <table:table-cell office:value-type="currency" office:value="3238.72" table:style-name="ce6">
            <text:p>€ 3.238,72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2872.21" table:style-name="ce6">
            <text:p>€ 2.872,21</text:p>
          </table:table-cell>
          <table:table-cell office:value-type="float" office:value="2" table:style-name="ce7">
            <text:p>2</text:p>
          </table:table-cell>
          <table:table-cell office:value-type="currency" office:value="3091.6" table:style-name="ce6">
            <text:p>€ 3.091,60</text:p>
          </table:table-cell>
          <table:table-cell office:value-type="float" office:value="2" table:style-name="ce7">
            <text:p>2</text:p>
          </table:table-cell>
          <table:table-cell office:value-type="currency" office:value="3311.63" table:style-name="ce6">
            <text:p>€ 3.311,63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2945.77" table:style-name="ce6">
            <text:p>€ 2.945,77</text:p>
          </table:table-cell>
          <table:table-cell office:value-type="float" office:value="3" table:style-name="ce7">
            <text:p>3</text:p>
          </table:table-cell>
          <table:table-cell office:value-type="currency" office:value="3165.83" table:style-name="ce6">
            <text:p>€ 3.165,83</text:p>
          </table:table-cell>
          <table:table-cell office:value-type="float" office:value="3" table:style-name="ce7">
            <text:p>3</text:p>
          </table:table-cell>
          <table:table-cell office:value-type="currency" office:value="3413.33" table:style-name="ce6">
            <text:p>€ 3.413,33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3018.69" table:style-name="ce6">
            <text:p>€ 3.018,69</text:p>
          </table:table-cell>
          <table:table-cell office:value-type="float" office:value="4" table:style-name="ce7">
            <text:p>4</text:p>
          </table:table-cell>
          <table:table-cell office:value-type="currency" office:value="3238.72" table:style-name="ce6">
            <text:p>€ 3.238,72</text:p>
          </table:table-cell>
          <table:table-cell office:value-type="float" office:value="4" table:style-name="ce7">
            <text:p>4</text:p>
          </table:table-cell>
          <table:table-cell office:value-type="currency" office:value="3529.72" table:style-name="ce6">
            <text:p>€ 3.529,72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3091.6" table:style-name="ce6">
            <text:p>€ 3.091,60</text:p>
          </table:table-cell>
          <table:table-cell office:value-type="float" office:value="5" table:style-name="ce7">
            <text:p>5</text:p>
          </table:table-cell>
          <table:table-cell office:value-type="currency" office:value="3311.63" table:style-name="ce6">
            <text:p>€ 3.311,63</text:p>
          </table:table-cell>
          <table:table-cell office:value-type="float" office:value="5" table:style-name="ce7">
            <text:p>5</text:p>
          </table:table-cell>
          <table:table-cell office:value-type="currency" office:value="3662.77" table:style-name="ce6">
            <text:p>€ 3.662,77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3165.83" table:style-name="ce6">
            <text:p>€ 3.165,83</text:p>
          </table:table-cell>
          <table:table-cell office:value-type="float" office:value="6" table:style-name="ce7">
            <text:p>6</text:p>
          </table:table-cell>
          <table:table-cell office:value-type="currency" office:value="3413.33" table:style-name="ce6">
            <text:p>€ 3.413,33</text:p>
          </table:table-cell>
          <table:table-cell office:value-type="float" office:value="6" table:style-name="ce7">
            <text:p>6</text:p>
          </table:table-cell>
          <table:table-cell office:value-type="currency" office:value="3807.3" table:style-name="ce6">
            <text:p>€ 3.807,30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3238.72" table:style-name="ce6">
            <text:p>€ 3.238,72</text:p>
          </table:table-cell>
          <table:table-cell office:value-type="float" office:value="7" table:style-name="ce7">
            <text:p>7</text:p>
          </table:table-cell>
          <table:table-cell office:value-type="currency" office:value="3529.72" table:style-name="ce6">
            <text:p>€ 3.529,72</text:p>
          </table:table-cell>
          <table:table-cell office:value-type="float" office:value="7" table:style-name="ce7">
            <text:p>7</text:p>
          </table:table-cell>
          <table:table-cell office:value-type="currency" office:value="3954.44" table:style-name="ce6">
            <text:p>€ 3.954,44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3311.63" table:style-name="ce6">
            <text:p>€ 3.311,63</text:p>
          </table:table-cell>
          <table:table-cell office:value-type="float" office:value="8" table:style-name="ce7">
            <text:p>8</text:p>
          </table:table-cell>
          <table:table-cell office:value-type="currency" office:value="3662.77" table:style-name="ce6">
            <text:p>€ 3.662,77</text:p>
          </table:table-cell>
          <table:table-cell office:value-type="float" office:value="8" table:style-name="ce7">
            <text:p>8</text:p>
          </table:table-cell>
          <table:table-cell office:value-type="currency" office:value="4114.96" table:style-name="ce6">
            <text:p>€ 4.114,96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3413.33" table:style-name="ce6">
            <text:p>€ 3.413,33</text:p>
          </table:table-cell>
          <table:table-cell office:value-type="float" office:value="9" table:style-name="ce7">
            <text:p>9</text:p>
          </table:table-cell>
          <table:table-cell office:value-type="currency" office:value="3807.3" table:style-name="ce6">
            <text:p>€ 3.807,30</text:p>
          </table:table-cell>
          <table:table-cell office:value-type="float" office:value="9" table:style-name="ce7">
            <text:p>9</text:p>
          </table:table-cell>
          <table:table-cell office:value-type="currency" office:value="4278.07" table:style-name="ce6">
            <text:p>€ 4.278,07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3529.72" table:style-name="ce9">
            <text:p>€ 3.529,72</text:p>
          </table:table-cell>
          <table:table-cell office:value-type="float" office:value="10" table:style-name="ce8">
            <text:p>10</text:p>
          </table:table-cell>
          <table:table-cell office:value-type="currency" office:value="3954.44" table:style-name="ce9">
            <text:p>€ 3.954,44</text:p>
          </table:table-cell>
          <table:table-cell office:value-type="float" office:value="10" table:style-name="ce8">
            <text:p>10</text:p>
          </table:table-cell>
          <table:table-cell office:value-type="currency" office:value="4440.57" table:style-name="ce9">
            <text:p>€ 4.440,57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0</text:p>
          </table:table-cell>
          <table:covered-table-cell/>
          <table:table-cell office:value-type="string" table:number-columns-spanned="2" table:number-rows-spanned="1" table:style-name="ce4">
            <text:p>Schaal 11</text:p>
          </table:table-cell>
          <table:covered-table-cell/>
          <table:table-cell office:value-type="string" table:number-columns-spanned="2" table:number-rows-spanned="1" table:style-name="ce4">
            <text:p>Schaal 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3091.6" table:style-name="ce6">
            <text:p>€ 3.091,60</text:p>
          </table:table-cell>
          <table:table-cell office:value-type="string" table:style-name="ce5">
            <text:p>0</text:p>
          </table:table-cell>
          <table:table-cell office:value-type="currency" office:value="3662.77" table:style-name="ce6">
            <text:p>€ 3.662,77</text:p>
          </table:table-cell>
          <table:table-cell office:value-type="string" table:style-name="ce5">
            <text:p>0</text:p>
          </table:table-cell>
          <table:table-cell office:value-type="currency" office:value="4278.07" table:style-name="ce6">
            <text:p>€ 4.278,07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3238.72" table:style-name="ce6">
            <text:p>€ 3.238,72</text:p>
          </table:table-cell>
          <table:table-cell office:value-type="float" office:value="1" table:style-name="ce7">
            <text:p>1</text:p>
          </table:table-cell>
          <table:table-cell office:value-type="currency" office:value="3954.44" table:style-name="ce6">
            <text:p>€ 3.954,44</text:p>
          </table:table-cell>
          <table:table-cell office:value-type="float" office:value="1" table:style-name="ce7">
            <text:p>1</text:p>
          </table:table-cell>
          <table:table-cell office:value-type="currency" office:value="4440.57" table:style-name="ce6">
            <text:p>€ 4.440,57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3413.33" table:style-name="ce6">
            <text:p>€ 3.413,33</text:p>
          </table:table-cell>
          <table:table-cell office:value-type="float" office:value="2" table:style-name="ce7">
            <text:p>2</text:p>
          </table:table-cell>
          <table:table-cell office:value-type="currency" office:value="4114.96" table:style-name="ce6">
            <text:p>€ 4.114,96</text:p>
          </table:table-cell>
          <table:table-cell office:value-type="float" office:value="2" table:style-name="ce7">
            <text:p>2</text:p>
          </table:table-cell>
          <table:table-cell office:value-type="currency" office:value="4595.34" table:style-name="ce6">
            <text:p>€ 4.595,34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3662.77" table:style-name="ce6">
            <text:p>€ 3.662,77</text:p>
          </table:table-cell>
          <table:table-cell office:value-type="float" office:value="3" table:style-name="ce7">
            <text:p>3</text:p>
          </table:table-cell>
          <table:table-cell office:value-type="currency" office:value="4278.07" table:style-name="ce6">
            <text:p>€ 4.278,07</text:p>
          </table:table-cell>
          <table:table-cell office:value-type="float" office:value="3" table:style-name="ce7">
            <text:p>3</text:p>
          </table:table-cell>
          <table:table-cell office:value-type="currency" office:value="4758.46" table:style-name="ce6">
            <text:p>€ 4.758,46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3954.44" table:style-name="ce6">
            <text:p>€ 3.954,44</text:p>
          </table:table-cell>
          <table:table-cell office:value-type="float" office:value="4" table:style-name="ce7">
            <text:p>4</text:p>
          </table:table-cell>
          <table:table-cell office:value-type="currency" office:value="4440.57" table:style-name="ce6">
            <text:p>€ 4.440,57</text:p>
          </table:table-cell>
          <table:table-cell office:value-type="float" office:value="4" table:style-name="ce7">
            <text:p>4</text:p>
          </table:table-cell>
          <table:table-cell office:value-type="currency" office:value="4921.54" table:style-name="ce6">
            <text:p>€ 4.921,54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4114.96" table:style-name="ce6">
            <text:p>€ 4.114,96</text:p>
          </table:table-cell>
          <table:table-cell office:value-type="float" office:value="5" table:style-name="ce7">
            <text:p>5</text:p>
          </table:table-cell>
          <table:table-cell office:value-type="currency" office:value="4595.34" table:style-name="ce6">
            <text:p>€ 4.595,34</text:p>
          </table:table-cell>
          <table:table-cell office:value-type="float" office:value="5" table:style-name="ce7">
            <text:p>5</text:p>
          </table:table-cell>
          <table:table-cell office:value-type="currency" office:value="5131.33" table:style-name="ce6">
            <text:p>€ 5.131,33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4278.07" table:style-name="ce6">
            <text:p>€ 4.278,07</text:p>
          </table:table-cell>
          <table:table-cell office:value-type="float" office:value="6" table:style-name="ce7">
            <text:p>6</text:p>
          </table:table-cell>
          <table:table-cell office:value-type="currency" office:value="4758.46" table:style-name="ce6">
            <text:p>€ 4.758,46</text:p>
          </table:table-cell>
          <table:table-cell office:value-type="float" office:value="6" table:style-name="ce7">
            <text:p>6</text:p>
          </table:table-cell>
          <table:table-cell office:value-type="currency" office:value="5359.03" table:style-name="ce6">
            <text:p>€ 5.359,03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4440.57" table:style-name="ce6">
            <text:p>€ 4.440,57</text:p>
          </table:table-cell>
          <table:table-cell office:value-type="float" office:value="7" table:style-name="ce7">
            <text:p>7</text:p>
          </table:table-cell>
          <table:table-cell office:value-type="currency" office:value="4921.54" table:style-name="ce6">
            <text:p>€ 4.921,54</text:p>
          </table:table-cell>
          <table:table-cell office:value-type="float" office:value="7" table:style-name="ce7">
            <text:p>7</text:p>
          </table:table-cell>
          <table:table-cell office:value-type="currency" office:value="5586.12" table:style-name="ce6">
            <text:p>€ 5.586,12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4595.34" table:style-name="ce6">
            <text:p>€ 4.595,34</text:p>
          </table:table-cell>
          <table:table-cell office:value-type="float" office:value="8" table:style-name="ce7">
            <text:p>8</text:p>
          </table:table-cell>
          <table:table-cell office:value-type="currency" office:value="5131.33" table:style-name="ce6">
            <text:p>€ 5.131,33</text:p>
          </table:table-cell>
          <table:table-cell office:value-type="float" office:value="8" table:style-name="ce7">
            <text:p>8</text:p>
          </table:table-cell>
          <table:table-cell office:value-type="currency" office:value="5827.89" table:style-name="ce6">
            <text:p>€ 5.827,89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4758.46" table:style-name="ce6">
            <text:p>€ 4.758,46</text:p>
          </table:table-cell>
          <table:table-cell office:value-type="float" office:value="9" table:style-name="ce7">
            <text:p>9</text:p>
          </table:table-cell>
          <table:table-cell office:value-type="currency" office:value="5359.03" table:style-name="ce6">
            <text:p>€ 5.359,03</text:p>
          </table:table-cell>
          <table:table-cell office:value-type="float" office:value="9" table:style-name="ce7">
            <text:p>9</text:p>
          </table:table-cell>
          <table:table-cell office:value-type="currency" office:value="6074.13" table:style-name="ce6">
            <text:p>€ 6.074,13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4921.54" table:style-name="ce9">
            <text:p>€ 4.921,54</text:p>
          </table:table-cell>
          <table:table-cell office:value-type="float" office:value="10" table:style-name="ce8">
            <text:p>10</text:p>
          </table:table-cell>
          <table:table-cell office:value-type="currency" office:value="5586.12" table:style-name="ce9">
            <text:p>€ 5.586,12</text:p>
          </table:table-cell>
          <table:table-cell office:value-type="float" office:value="10" table:style-name="ce8">
            <text:p>10</text:p>
          </table:table-cell>
          <table:table-cell office:value-type="currency" office:value="6320.43" table:style-name="ce9">
            <text:p>€ 6.320,43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3</text:p>
          </table:table-cell>
          <table:covered-table-cell/>
          <table:table-cell office:value-type="string" table:number-columns-spanned="2" table:number-rows-spanned="1" table:style-name="ce4">
            <text:p>Schaal 14</text:p>
          </table:table-cell>
          <table:covered-table-cell/>
          <table:table-cell office:value-type="string" table:number-columns-spanned="2" table:number-rows-spanned="1" table:style-name="ce4">
            <text:p>Schaal 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4758.46" table:style-name="ce6">
            <text:p>€ 4.758,46</text:p>
          </table:table-cell>
          <table:table-cell office:value-type="string" table:style-name="ce5">
            <text:p>0</text:p>
          </table:table-cell>
          <table:table-cell office:value-type="currency" office:value="5359.03" table:style-name="ce6">
            <text:p>€ 5.359,03</text:p>
          </table:table-cell>
          <table:table-cell office:value-type="string" table:style-name="ce5">
            <text:p>0</text:p>
          </table:table-cell>
          <table:table-cell office:value-type="currency" office:value="6074.13" table:style-name="ce6">
            <text:p>€ 6.074,13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4921.54" table:style-name="ce6">
            <text:p>€ 4.921,54</text:p>
          </table:table-cell>
          <table:table-cell office:value-type="float" office:value="1" table:style-name="ce7">
            <text:p>1</text:p>
          </table:table-cell>
          <table:table-cell office:value-type="currency" office:value="5586.12" table:style-name="ce6">
            <text:p>€ 5.586,12</text:p>
          </table:table-cell>
          <table:table-cell office:value-type="float" office:value="1" table:style-name="ce7">
            <text:p>1</text:p>
          </table:table-cell>
          <table:table-cell office:value-type="currency" office:value="6320.43" table:style-name="ce6">
            <text:p>€ 6.320,43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5131.33" table:style-name="ce6">
            <text:p>€ 5.131,33</text:p>
          </table:table-cell>
          <table:table-cell office:value-type="float" office:value="2" table:style-name="ce7">
            <text:p>2</text:p>
          </table:table-cell>
          <table:table-cell office:value-type="currency" office:value="5827.89" table:style-name="ce6">
            <text:p>€ 5.827,89</text:p>
          </table:table-cell>
          <table:table-cell office:value-type="float" office:value="2" table:style-name="ce7">
            <text:p>2</text:p>
          </table:table-cell>
          <table:table-cell office:value-type="currency" office:value="6567.26" table:style-name="ce6">
            <text:p>€ 6.567,26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5359.03" table:style-name="ce6">
            <text:p>€ 5.359,03</text:p>
          </table:table-cell>
          <table:table-cell office:value-type="float" office:value="3" table:style-name="ce7">
            <text:p>3</text:p>
          </table:table-cell>
          <table:table-cell office:value-type="currency" office:value="6074.13" table:style-name="ce6">
            <text:p>€ 6.074,13</text:p>
          </table:table-cell>
          <table:table-cell office:value-type="float" office:value="3" table:style-name="ce7">
            <text:p>3</text:p>
          </table:table-cell>
          <table:table-cell office:value-type="currency" office:value="6827.38" table:style-name="ce6">
            <text:p>€ 6.827,38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5586.12" table:style-name="ce6">
            <text:p>€ 5.586,12</text:p>
          </table:table-cell>
          <table:table-cell office:value-type="float" office:value="4" table:style-name="ce7">
            <text:p>4</text:p>
          </table:table-cell>
          <table:table-cell office:value-type="currency" office:value="6320.43" table:style-name="ce6">
            <text:p>€ 6.320,43</text:p>
          </table:table-cell>
          <table:table-cell office:value-type="float" office:value="4" table:style-name="ce7">
            <text:p>4</text:p>
          </table:table-cell>
          <table:table-cell office:value-type="currency" office:value="7094.65" table:style-name="ce6">
            <text:p>€ 7.094,65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5827.89" table:style-name="ce6">
            <text:p>€ 5.827,89</text:p>
          </table:table-cell>
          <table:table-cell office:value-type="float" office:value="5" table:style-name="ce7">
            <text:p>5</text:p>
          </table:table-cell>
          <table:table-cell office:value-type="currency" office:value="6567.26" table:style-name="ce6">
            <text:p>€ 6.567,26</text:p>
          </table:table-cell>
          <table:table-cell office:value-type="float" office:value="5" table:style-name="ce7">
            <text:p>5</text:p>
          </table:table-cell>
          <table:table-cell office:value-type="currency" office:value="7338.91" table:style-name="ce6">
            <text:p>€ 7.338,91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6074.13" table:style-name="ce6">
            <text:p>€ 6.074,13</text:p>
          </table:table-cell>
          <table:table-cell office:value-type="float" office:value="6" table:style-name="ce7">
            <text:p>6</text:p>
          </table:table-cell>
          <table:table-cell office:value-type="currency" office:value="6827.38" table:style-name="ce6">
            <text:p>€ 6.827,38</text:p>
          </table:table-cell>
          <table:table-cell office:value-type="float" office:value="6" table:style-name="ce7">
            <text:p>6</text:p>
          </table:table-cell>
          <table:table-cell office:value-type="currency" office:value="7586.97" table:style-name="ce6">
            <text:p>€ 7.586,97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6320.43" table:style-name="ce6">
            <text:p>€ 6.320,43</text:p>
          </table:table-cell>
          <table:table-cell office:value-type="float" office:value="7" table:style-name="ce7">
            <text:p>7</text:p>
          </table:table-cell>
          <table:table-cell office:value-type="currency" office:value="7094.65" table:style-name="ce6">
            <text:p>€ 7.094,65</text:p>
          </table:table-cell>
          <table:table-cell office:value-type="float" office:value="7" table:style-name="ce7">
            <text:p>7</text:p>
          </table:table-cell>
          <table:table-cell office:value-type="currency" office:value="7834.47" table:style-name="ce6">
            <text:p>€ 7.834,47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6567.26" table:style-name="ce6">
            <text:p>€ 6.567,26</text:p>
          </table:table-cell>
          <table:table-cell office:value-type="float" office:value="8" table:style-name="ce7">
            <text:p>8</text:p>
          </table:table-cell>
          <table:table-cell office:value-type="currency" office:value="7338.91" table:style-name="ce6">
            <text:p>€ 7.338,91</text:p>
          </table:table-cell>
          <table:table-cell office:value-type="float" office:value="8" table:style-name="ce7">
            <text:p>8</text:p>
          </table:table-cell>
          <table:table-cell office:value-type="currency" office:value="8055.92" table:style-name="ce6">
            <text:p>€ 8.055,92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6827.38" table:style-name="ce6">
            <text:p>€ 6.827,38</text:p>
          </table:table-cell>
          <table:table-cell office:value-type="float" office:value="9" table:style-name="ce7">
            <text:p>9</text:p>
          </table:table-cell>
          <table:table-cell office:value-type="currency" office:value="7586.97" table:style-name="ce6">
            <text:p>€ 7.586,97</text:p>
          </table:table-cell>
          <table:table-cell office:value-type="float" office:value="9" table:style-name="ce7">
            <text:p>9</text:p>
          </table:table-cell>
          <table:table-cell office:value-type="currency" office:value="8287.86" table:style-name="ce6">
            <text:p>€ 8.287,86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7094.65" table:style-name="ce9">
            <text:p>€ 7.094,65</text:p>
          </table:table-cell>
          <table:table-cell office:value-type="float" office:value="10" table:style-name="ce8">
            <text:p>10</text:p>
          </table:table-cell>
          <table:table-cell office:value-type="currency" office:value="7834.47" table:style-name="ce9">
            <text:p>€ 7.834,47</text:p>
          </table:table-cell>
          <table:table-cell office:value-type="float" office:value="10" table:style-name="ce8">
            <text:p>10</text:p>
          </table:table-cell>
          <table:table-cell office:value-type="currency" office:value="8534.77" table:style-name="ce9">
            <text:p>€ 8.534,77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6</text:p>
          </table:table-cell>
          <table:covered-table-cell/>
          <table:table-cell office:value-type="string" table:number-columns-spanned="2" table:number-rows-spanned="1" table:style-name="ce4">
            <text:p>Schaal 17</text:p>
          </table:table-cell>
          <table:covered-table-cell/>
          <table:table-cell office:value-type="string" table:number-columns-spanned="2" table:number-rows-spanned="1" table:style-name="ce4">
            <text:p>Schaal 1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6827.38" table:style-name="ce6">
            <text:p>€ 6.827,38</text:p>
          </table:table-cell>
          <table:table-cell office:value-type="string" table:style-name="ce5">
            <text:p>0</text:p>
          </table:table-cell>
          <table:table-cell office:value-type="currency" office:value="7586.97" table:style-name="ce6">
            <text:p>€ 7.586,97</text:p>
          </table:table-cell>
          <table:table-cell office:value-type="string" table:style-name="ce5">
            <text:p>0</text:p>
          </table:table-cell>
          <table:table-cell office:value-type="currency" office:value="8287.86" table:style-name="ce6">
            <text:p>€ 8.287,86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7094.65" table:style-name="ce6">
            <text:p>€ 7.094,65</text:p>
          </table:table-cell>
          <table:table-cell office:value-type="float" office:value="1" table:style-name="ce7">
            <text:p>1</text:p>
          </table:table-cell>
          <table:table-cell office:value-type="currency" office:value="7834.47" table:style-name="ce6">
            <text:p>€ 7.834,47</text:p>
          </table:table-cell>
          <table:table-cell office:value-type="float" office:value="1" table:style-name="ce7">
            <text:p>1</text:p>
          </table:table-cell>
          <table:table-cell office:value-type="currency" office:value="8534.77" table:style-name="ce6">
            <text:p>€ 8.534,77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7338.91" table:style-name="ce6">
            <text:p>€ 7.338,91</text:p>
          </table:table-cell>
          <table:table-cell office:value-type="float" office:value="2" table:style-name="ce7">
            <text:p>2</text:p>
          </table:table-cell>
          <table:table-cell office:value-type="currency" office:value="8055.92" table:style-name="ce6">
            <text:p>€ 8.055,92</text:p>
          </table:table-cell>
          <table:table-cell office:value-type="float" office:value="2" table:style-name="ce7">
            <text:p>2</text:p>
          </table:table-cell>
          <table:table-cell office:value-type="currency" office:value="8777.1299999999992" table:style-name="ce6">
            <text:p>€ 8.777,13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7586.97" table:style-name="ce6">
            <text:p>€ 7.586,97</text:p>
          </table:table-cell>
          <table:table-cell office:value-type="float" office:value="3" table:style-name="ce7">
            <text:p>3</text:p>
          </table:table-cell>
          <table:table-cell office:value-type="currency" office:value="8287.86" table:style-name="ce6">
            <text:p>€ 8.287,86</text:p>
          </table:table-cell>
          <table:table-cell office:value-type="float" office:value="3" table:style-name="ce7">
            <text:p>3</text:p>
          </table:table-cell>
          <table:table-cell office:value-type="currency" office:value="9024.0400000000009" table:style-name="ce6">
            <text:p>€ 9.024,04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7834.47" table:style-name="ce6">
            <text:p>€ 7.834,47</text:p>
          </table:table-cell>
          <table:table-cell office:value-type="float" office:value="4" table:style-name="ce7">
            <text:p>4</text:p>
          </table:table-cell>
          <table:table-cell office:value-type="currency" office:value="8534.77" table:style-name="ce6">
            <text:p>€ 8.534,77</text:p>
          </table:table-cell>
          <table:table-cell office:value-type="float" office:value="4" table:style-name="ce7">
            <text:p>4</text:p>
          </table:table-cell>
          <table:table-cell office:value-type="currency" office:value="9293.94" table:style-name="ce6">
            <text:p>€ 9.293,94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8055.92" table:style-name="ce6">
            <text:p>€ 8.055,92</text:p>
          </table:table-cell>
          <table:table-cell office:value-type="float" office:value="5" table:style-name="ce7">
            <text:p>5</text:p>
          </table:table-cell>
          <table:table-cell office:value-type="currency" office:value="8777.1299999999992" table:style-name="ce6">
            <text:p>€ 8.777,13</text:p>
          </table:table-cell>
          <table:table-cell office:value-type="float" office:value="5" table:style-name="ce7">
            <text:p>5</text:p>
          </table:table-cell>
          <table:table-cell office:value-type="currency" office:value="9570.9500000000007" table:style-name="ce6">
            <text:p>€ 9.570,95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8287.86" table:style-name="ce6">
            <text:p>€ 8.287,86</text:p>
          </table:table-cell>
          <table:table-cell office:value-type="float" office:value="6" table:style-name="ce7">
            <text:p>6</text:p>
          </table:table-cell>
          <table:table-cell office:value-type="currency" office:value="9024.0400000000009" table:style-name="ce6">
            <text:p>€ 9.024,04</text:p>
          </table:table-cell>
          <table:table-cell office:value-type="float" office:value="6" table:style-name="ce7">
            <text:p>6</text:p>
          </table:table-cell>
          <table:table-cell office:value-type="currency" office:value="9848.75" table:style-name="ce6">
            <text:p>€ 9.848,75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8534.77" table:style-name="ce6">
            <text:p>€ 8.534,77</text:p>
          </table:table-cell>
          <table:table-cell office:value-type="float" office:value="7" table:style-name="ce7">
            <text:p>7</text:p>
          </table:table-cell>
          <table:table-cell office:value-type="currency" office:value="9293.94" table:style-name="ce6">
            <text:p>€ 9.293,94</text:p>
          </table:table-cell>
          <table:table-cell office:value-type="float" office:value="7" table:style-name="ce7">
            <text:p>7</text:p>
          </table:table-cell>
          <table:table-cell office:value-type="currency" office:value="10125.790000000001" table:style-name="ce6">
            <text:p>€ 10.125,79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8777.1299999999992" table:style-name="ce6">
            <text:p>€ 8.777,13</text:p>
          </table:table-cell>
          <table:table-cell office:value-type="float" office:value="8" table:style-name="ce7">
            <text:p>8</text:p>
          </table:table-cell>
          <table:table-cell office:value-type="currency" office:value="9570.9500000000007" table:style-name="ce6">
            <text:p>€ 9.570,95</text:p>
          </table:table-cell>
          <table:table-cell office:value-type="float" office:value="8" table:style-name="ce7">
            <text:p>8</text:p>
          </table:table-cell>
          <table:table-cell office:value-type="currency" office:value="10428.030000000001" table:style-name="ce6">
            <text:p>€ 10.428,03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9024.0400000000009" table:style-name="ce6">
            <text:p>€ 9.024,04</text:p>
          </table:table-cell>
          <table:table-cell office:value-type="float" office:value="9" table:style-name="ce7">
            <text:p>9</text:p>
          </table:table-cell>
          <table:table-cell office:value-type="currency" office:value="9848.75" table:style-name="ce6">
            <text:p>€ 9.848,75</text:p>
          </table:table-cell>
          <table:table-cell office:value-type="float" office:value="9" table:style-name="ce7">
            <text:p>9</text:p>
          </table:table-cell>
          <table:table-cell office:value-type="currency" office:value="10730.26" table:style-name="ce6">
            <text:p>€ 10.730,26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9293.94" table:style-name="ce9">
            <text:p>€ 9.293,94</text:p>
          </table:table-cell>
          <table:table-cell office:value-type="float" office:value="10" table:style-name="ce8">
            <text:p>10</text:p>
          </table:table-cell>
          <table:table-cell office:value-type="currency" office:value="10125.790000000001" table:style-name="ce9">
            <text:p>€ 10.125,79</text:p>
          </table:table-cell>
          <table:table-cell office:value-type="float" office:value="10" table:style-name="ce8">
            <text:p>10</text:p>
          </table:table-cell>
          <table:table-cell office:value-type="currency" office:value="11033.19" table:style-name="ce9">
            <text:p>€ 11.033,19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Hoofdstuk 17: Algemene bestuursdienst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9</text:p>
          </table:table-cell>
          <table:covered-table-cell/>
          <table:table-cell table:style-name="ce1"/>
          <table:table-cell office:value-type="string" table:style-name="ce11">
            <text:p>Extra periodieken schaal 1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9024.0400000000009" table:style-name="ce6">
            <text:p>€ 9.024,04</text:p>
          </table:table-cell>
          <table:table-cell table:style-name="ce1"/>
          <table:table-cell office:value-type="float" office:value="1" table:style-name="ce12">
            <text:p>1</text:p>
          </table:table-cell>
          <table:table-cell office:value-type="currency" office:value="12101.08" table:style-name="ce13">
            <text:p>€ 12.101,08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9293.94" table:style-name="ce6">
            <text:p>€ 9.293,94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currency" office:value="12380.99" table:style-name="ce6">
            <text:p>€ 12.380,9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9570.9500000000007" table:style-name="ce6">
            <text:p>€ 9.570,95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currency" office:value="12660.94" table:style-name="ce9">
            <text:p>€ 12.660,9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9848.75" table:style-name="ce6">
            <text:p>€ 9.848,75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10125.790000000001" table:style-name="ce6">
            <text:p>€ 10.125,79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10428.030000000001" table:style-name="ce6">
            <text:p>€ 10.428,03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10730.26" table:style-name="ce6">
            <text:p>€ 10.730,26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11033.19" table:style-name="ce6">
            <text:p>€ 11.033,19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11295.85" table:style-name="ce6">
            <text:p>€ 11.295,85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11557.82" table:style-name="ce6">
            <text:p>€ 11.557,82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11821.18" table:style-name="ce9">
            <text:p>€ 11.821,1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ovius, Géke</meta:initial-creator>
    <dc:creator>Hovius, Géke</dc:creator>
    <meta:creation-date>2023-12-27T09:35:51Z</meta:creation-date>
    <dc:date>2023-12-27T09:40:15Z</dc:date>
    <meta:editing-duration>PT0S</meta:editing-duration>
  </office:meta>
</office:document-meta>
</file>