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list-format-name="NLF1"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list-format-name="NLF1"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list-format-name="NLF1"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list-format-name="NLF1"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list-format-name="NLF1"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list-format-name="NLF1"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list-format-name="NLF1"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list-format-name="NLF1"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style style:name="P1" style:parent-style-name="Kop2" style:master-page-name="MP0" style:family="paragraph">
      <style:paragraph-properties fo:break-before="page" fo:margin-top="0in"/>
    </style:style>
    <style:style style:name="T5" style:parent-style-name="Standaardalinea-lettertype" style:family="text">
      <style:text-properties style:font-size-complex="9pt" fo:language="nl" fo:country="NL"/>
    </style:style>
    <style:style style:name="P6" style:parent-style-name="Standaard" style:family="paragraph">
      <style:text-properties fo:font-weight="bold" style:font-weight-asian="bold" style:font-weight-complex="bold" style:font-size-complex="9pt" fo:language="nl" fo:country="NL"/>
    </style:style>
    <style:style style:name="P7" style:parent-style-name="Standaard" style:family="paragraph">
      <style:text-properties style:font-size-complex="9pt" fo:language="nl" fo:country="NL"/>
    </style:style>
    <style:style style:name="P8" style:parent-style-name="Standaard" style:family="paragraph">
      <style:text-properties style:font-size-complex="9pt" fo:language="nl" fo:country="NL"/>
    </style:style>
    <style:style style:name="P9" style:parent-style-name="Standaard" style:family="paragraph">
      <style:text-properties style:font-size-complex="9pt" fo:language="nl" fo:country="NL"/>
    </style:style>
    <style:style style:name="P10" style:parent-style-name="Standaard" style:family="paragraph">
      <style:text-properties style:font-size-complex="9pt" fo:language="nl" fo:country="NL"/>
    </style:style>
    <style:style style:name="P11" style:parent-style-name="Standaard" style:family="paragraph">
      <style:text-properties style:font-size-complex="9pt" fo:language="nl" fo:country="NL"/>
    </style:style>
    <style:style style:name="P12" style:parent-style-name="Standaard" style:family="paragraph">
      <style:text-properties style:font-size-complex="9pt" fo:language="nl" fo:country="NL"/>
    </style:style>
    <style:style style:name="P13" style:parent-style-name="Standaard" style:family="paragraph">
      <style:text-properties style:font-size-complex="9pt" fo:language="nl" fo:country="NL"/>
    </style:style>
    <style:style style:name="P14" style:parent-style-name="Lijstalinea" style:family="paragraph">
      <style:paragraph-properties fo:margin-left="0.1972in" fo:text-indent="-0.1972in">
        <style:tab-stops/>
      </style:paragraph-properties>
      <style:text-properties style:font-size-complex="9pt" fo:language="nl" fo:country="NL"/>
    </style:style>
    <style:style style:name="P15" style:parent-style-name="Lijstalinea" style:family="paragraph">
      <style:paragraph-properties fo:margin-left="0.1972in" fo:text-indent="-0.1972in">
        <style:tab-stops/>
      </style:paragraph-properties>
      <style:text-properties style:font-size-complex="9pt" fo:language="nl" fo:country="NL"/>
    </style:style>
    <style:style style:name="P16" style:parent-style-name="Lijstalinea" style:family="paragraph">
      <style:paragraph-properties fo:margin-left="0.1972in" fo:text-indent="-0.1972in">
        <style:tab-stops/>
      </style:paragraph-properties>
      <style:text-properties style:font-size-complex="9pt" fo:language="nl" fo:country="NL"/>
    </style:style>
    <style:style style:name="P17" style:parent-style-name="Lijstalinea" style:family="paragraph">
      <style:paragraph-properties fo:margin-left="0.1972in" fo:text-indent="-0.1972in">
        <style:tab-stops/>
      </style:paragraph-properties>
      <style:text-properties style:font-size-complex="9pt" fo:language="nl" fo:country="NL"/>
    </style:style>
    <style:style style:name="P18" style:parent-style-name="Lijstalinea" style:family="paragraph">
      <style:paragraph-properties fo:margin-left="0.1972in" fo:text-indent="-0.1972in">
        <style:tab-stops/>
      </style:paragraph-properties>
      <style:text-properties style:font-size-complex="9pt" fo:language="nl" fo:country="NL"/>
    </style:style>
    <style:style style:name="P19" style:parent-style-name="Lijstalinea" style:family="paragraph">
      <style:paragraph-properties fo:margin-left="0.1972in" fo:text-indent="-0.1972in">
        <style:tab-stops/>
      </style:paragraph-properties>
      <style:text-properties style:font-size-complex="9pt" fo:language="nl" fo:country="NL"/>
    </style:style>
    <style:style style:name="P20" style:parent-style-name="Lijstalinea" style:family="paragraph">
      <style:paragraph-properties fo:margin-left="0.1972in" fo:text-indent="-0.1972in">
        <style:tab-stops/>
      </style:paragraph-properties>
      <style:text-properties style:font-size-complex="9pt" fo:language="nl" fo:country="NL"/>
    </style:style>
    <style:style style:name="P21" style:parent-style-name="Standaard" style:family="paragraph">
      <style:text-properties style:font-size-complex="9pt" fo:language="nl" fo:country="NL"/>
    </style:style>
    <style:style style:name="P22" style:parent-style-name="Standaard" style:family="paragraph">
      <style:text-properties style:font-size-complex="9pt" fo:language="nl" fo:country="NL"/>
    </style:style>
    <style:style style:name="P23" style:parent-style-name="Standaard" style:family="paragraph">
      <style:text-properties style:font-size-complex="9pt" fo:language="nl" fo:country="NL"/>
    </style:style>
    <style:style style:name="P24" style:parent-style-name="Kop3" style:family="paragraph">
      <style:paragraph-properties fo:margin-top="0in" fo:margin-bottom="0.1111in" fo:line-height="105%"/>
    </style:style>
    <style:style style:name="T25" style:parent-style-name="Standaardalinea-lettertype" style:family="text">
      <style:text-properties style:font-size-complex="9pt" fo:language="nl" fo:country="NL"/>
    </style:style>
    <style:style style:name="T26" style:parent-style-name="Standaardalinea-lettertype" style:family="text">
      <style:text-properties style:font-size-complex="9pt" fo:language="nl" fo:country="NL"/>
    </style:style>
    <style:style style:name="T27" style:parent-style-name="Standaardalinea-lettertype" style:family="text">
      <style:text-properties fo:font-weight="bold" style:font-weight-asian="bold" style:font-size-complex="9pt" fo:language="nl" fo:country="NL"/>
    </style:style>
    <style:style style:name="T28" style:parent-style-name="Standaardalinea-lettertype" style:family="text">
      <style:text-properties style:font-size-complex="9pt" fo:language="nl" fo:country="NL"/>
    </style:style>
    <style:style style:name="P29" style:parent-style-name="Standaard" style:family="paragraph">
      <style:text-properties style:font-size-complex="9pt" fo:language="nl" fo:country="NL"/>
    </style:style>
    <style:style style:name="T30" style:parent-style-name="Standaardalinea-lettertype" style:family="text">
      <style:text-properties style:font-size-complex="9pt" fo:language="nl" fo:country="NL"/>
    </style:style>
    <style:style style:name="T31" style:parent-style-name="Standaardalinea-lettertype" style:family="text">
      <style:text-properties fo:font-weight="bold" style:font-weight-asian="bold" style:font-size-complex="9pt" fo:language="nl" fo:country="NL"/>
    </style:style>
    <style:style style:name="T32" style:parent-style-name="Standaardalinea-lettertype" style:family="text">
      <style:text-properties style:font-size-complex="9pt" fo:language="nl" fo:country="NL"/>
    </style:style>
    <style:style style:name="P33" style:parent-style-name="Standaard" style:family="paragraph">
      <style:text-properties style:font-size-complex="9pt" fo:language="nl" fo:country="NL"/>
    </style:style>
    <style:style style:name="P34" style:parent-style-name="Standaard" style:family="paragraph">
      <style:text-properties style:font-size-complex="9pt" fo:language="nl" fo:country="NL"/>
    </style:style>
    <style:style style:name="P35" style:parent-style-name="Standaard" style:family="paragraph">
      <style:text-properties fo:font-style="italic" style:font-style-asian="italic" style:font-size-complex="9pt" fo:language="nl" fo:country="NL"/>
    </style:style>
    <style:style style:name="P36" style:parent-style-name="Standaard" style:family="paragraph">
      <style:text-properties style:font-size-complex="9pt" fo:language="nl" fo:country="NL"/>
    </style:style>
    <style:style style:name="P37" style:parent-style-name="Lijstalinea" style:family="paragraph">
      <style:paragraph-properties fo:margin-left="0.1972in" fo:text-indent="-0.1972in">
        <style:tab-stops/>
      </style:paragraph-properties>
    </style:style>
    <style:style style:name="T38" style:parent-style-name="Standaardalinea-lettertype" style:family="text">
      <style:text-properties style:font-size-complex="9pt" fo:language="nl" fo:country="NL"/>
    </style:style>
    <style:style style:name="T39" style:parent-style-name="Standaardalinea-lettertype" style:family="text">
      <style:text-properties style:font-name-asian="Calibri" style:font-name-complex="Times New Roman" fo:language="nl" fo:country="NL"/>
    </style:style>
    <style:style style:name="T40" style:parent-style-name="Standaardalinea-lettertype" style:family="text">
      <style:text-properties style:font-size-complex="9pt" fo:language="nl" fo:country="NL"/>
    </style:style>
    <style:style style:name="P41" style:parent-style-name="Lijstalinea" style:family="paragraph">
      <style:paragraph-properties fo:margin-left="0.1972in" fo:text-indent="-0.1972in">
        <style:tab-stops/>
      </style:paragraph-properties>
      <style:text-properties style:font-size-complex="9pt" fo:language="nl" fo:country="NL"/>
    </style:style>
    <style:style style:name="P42" style:parent-style-name="Lijstalinea" style:family="paragraph">
      <style:paragraph-properties fo:margin-left="0.1972in" fo:text-indent="-0.1972in">
        <style:tab-stops/>
      </style:paragraph-properties>
      <style:text-properties style:font-size-complex="9pt" fo:language="nl" fo:country="NL"/>
    </style:style>
    <style:style style:name="P43" style:parent-style-name="Lijstalinea" style:family="paragraph">
      <style:paragraph-properties fo:margin-left="0.1972in" fo:text-indent="-0.1972in">
        <style:tab-stops/>
      </style:paragraph-properties>
      <style:text-properties style:font-size-complex="9pt" fo:language="nl" fo:country="NL"/>
    </style:style>
    <style:style style:name="P44" style:parent-style-name="Lijstalinea" style:family="paragraph">
      <style:paragraph-properties fo:margin-left="0.1972in" fo:text-indent="-0.1972in">
        <style:tab-stops/>
      </style:paragraph-properties>
      <style:text-properties style:font-size-complex="9pt" fo:language="nl" fo:country="NL"/>
    </style:style>
    <style:style style:name="P45" style:parent-style-name="Standaard" style:family="paragraph">
      <style:text-properties style:font-size-complex="9pt" fo:language="nl" fo:country="NL"/>
    </style:style>
    <style:style style:name="P46" style:parent-style-name="Standaard" style:family="paragraph">
      <style:text-properties style:font-size-complex="9pt" fo:language="nl" fo:country="NL"/>
    </style:style>
    <style:style style:name="P47" style:parent-style-name="Kop3" style:family="paragraph">
      <style:paragraph-properties fo:margin-top="0in" fo:margin-bottom="0.1111in" fo:line-height="105%"/>
    </style:style>
    <style:style style:name="T48" style:parent-style-name="Standaardalinea-lettertype" style:family="text">
      <style:text-properties style:font-size-complex="9pt" fo:language="nl" fo:country="NL"/>
    </style:style>
    <style:style style:name="T49" style:parent-style-name="Standaardalinea-lettertype" style:family="text">
      <style:text-properties style:font-size-complex="9pt" fo:language="nl" fo:country="NL"/>
    </style:style>
    <style:style style:name="T50" style:parent-style-name="Standaardalinea-lettertype" style:family="text">
      <style:text-properties fo:font-style="italic" style:font-style-asian="italic" style:font-size-complex="9pt" fo:language="nl" fo:country="NL"/>
    </style:style>
    <style:style style:name="T51" style:parent-style-name="Standaardalinea-lettertype" style:family="text">
      <style:text-properties style:font-size-complex="9pt" fo:language="nl" fo:country="NL"/>
    </style:style>
    <style:style style:name="T52" style:parent-style-name="Standaardalinea-lettertype" style:family="text">
      <style:text-properties fo:font-weight="bold" style:font-weight-asian="bold" style:font-size-complex="9pt" fo:language="nl" fo:country="NL"/>
    </style:style>
    <style:style style:name="T53" style:parent-style-name="Standaardalinea-lettertype" style:family="text">
      <style:text-properties style:font-size-complex="9pt" fo:language="nl" fo:country="NL"/>
    </style:style>
    <style:style style:name="P54" style:parent-style-name="Standaard" style:family="paragraph">
      <style:text-properties style:font-size-complex="9pt" fo:language="nl" fo:country="NL"/>
    </style:style>
    <style:style style:name="P55" style:parent-style-name="Standaard" style:family="paragraph">
      <style:text-properties style:font-size-complex="9pt" fo:language="nl" fo:country="NL"/>
    </style:style>
    <style:style style:name="P56" style:parent-style-name="Standaard" style:family="paragraph">
      <style:text-properties style:font-size-complex="9pt" fo:language="nl" fo:country="NL"/>
    </style:style>
    <style:style style:name="P57" style:parent-style-name="Kop3" style:family="paragraph">
      <style:paragraph-properties fo:margin-top="0in" fo:margin-bottom="0.1111in" fo:line-height="105%"/>
    </style:style>
    <style:style style:name="T58" style:parent-style-name="Standaardalinea-lettertype" style:family="text">
      <style:text-properties style:font-size-complex="9pt" fo:language="nl" fo:country="NL"/>
    </style:style>
    <style:style style:name="P59" style:parent-style-name="Standaard" style:family="paragraph">
      <style:text-properties style:font-size-complex="9pt" fo:language="nl" fo:country="NL"/>
    </style:style>
    <style:style style:name="P60" style:parent-style-name="Standaard" style:family="paragraph">
      <style:text-properties style:font-size-complex="9pt" fo:language="nl" fo:country="NL"/>
    </style:style>
    <style:style style:name="P61" style:parent-style-name="Kop3" style:family="paragraph">
      <style:paragraph-properties fo:margin-top="0in" fo:margin-bottom="0.1111in" fo:line-height="105%"/>
    </style:style>
    <style:style style:name="T62" style:parent-style-name="Standaardalinea-lettertype" style:family="text">
      <style:text-properties style:font-size-complex="9pt" fo:language="nl" fo:country="NL"/>
    </style:style>
    <style:style style:name="T63" style:parent-style-name="Standaardalinea-lettertype" style:family="text">
      <style:text-properties style:font-size-complex="9pt" fo:language="nl" fo:country="NL"/>
    </style:style>
    <style:style style:name="T64" style:parent-style-name="Hyperlink" style:family="text">
      <style:text-properties style:font-size-complex="9pt" fo:language="nl" fo:country="NL"/>
    </style:style>
    <style:style style:name="T65" style:parent-style-name="Standaardalinea-lettertype" style:family="text">
      <style:text-properties style:font-size-complex="9pt" fo:language="nl" fo:country="NL"/>
    </style:style>
    <style:style style:name="P66" style:parent-style-name="Standaard" style:family="paragraph">
      <style:text-properties style:font-size-complex="9pt" fo:language="nl" fo:country="NL"/>
    </style:style>
    <style:style style:name="P67" style:parent-style-name="Kop3" style:family="paragraph">
      <style:paragraph-properties fo:margin-top="0in" fo:margin-bottom="0.1111in" fo:line-height="105%"/>
    </style:style>
    <style:style style:name="T68" style:parent-style-name="Standaardalinea-lettertype" style:family="text">
      <style:text-properties style:font-size-complex="9pt" fo:language="nl" fo:country="NL"/>
    </style:style>
    <style:style style:name="P69" style:parent-style-name="Standaard" style:family="paragraph">
      <style:text-properties style:font-size-complex="9pt" fo:language="nl" fo:country="NL"/>
    </style:style>
    <style:style style:name="T70" style:parent-style-name="Standaardalinea-lettertype" style:family="text">
      <style:text-properties style:font-size-complex="9pt" fo:language="nl" fo:country="NL"/>
    </style:style>
    <style:style style:name="T71" style:parent-style-name="Standaardalinea-lettertype" style:family="text">
      <style:text-properties fo:font-weight="bold" style:font-weight-asian="bold" style:font-size-complex="9pt" fo:language="nl" fo:country="NL"/>
    </style:style>
    <style:style style:name="T72" style:parent-style-name="Standaardalinea-lettertype" style:family="text">
      <style:text-properties style:font-size-complex="9pt" fo:language="nl" fo:country="NL"/>
    </style:style>
    <style:style style:name="P73" style:parent-style-name="Standaard" style:family="paragraph">
      <style:text-properties style:font-size-complex="9pt" fo:language="nl" fo:country="NL"/>
    </style:style>
    <style:style style:name="P74" style:parent-style-name="Kop3" style:family="paragraph">
      <style:paragraph-properties fo:margin-top="0in" fo:margin-bottom="0.1111in" fo:line-height="105%"/>
    </style:style>
    <style:style style:name="T75" style:parent-style-name="Standaardalinea-lettertype" style:family="text">
      <style:text-properties style:font-size-complex="9pt" fo:language="nl" fo:country="NL"/>
    </style:style>
    <style:style style:name="P76" style:parent-style-name="Standaard" style:family="paragraph">
      <style:text-properties fo:font-style="italic" style:font-style-asian="italic" style:font-size-complex="9pt" fo:language="nl" fo:country="NL"/>
    </style:style>
    <style:style style:name="P77" style:parent-style-name="Standaard" style:family="paragraph">
      <style:text-properties style:font-size-complex="9pt" fo:language="nl" fo:country="NL"/>
    </style:style>
    <style:style style:name="P78" style:parent-style-name="Kop3" style:family="paragraph">
      <style:paragraph-properties fo:margin-top="0in" fo:margin-bottom="0.1111in" fo:line-height="105%"/>
    </style:style>
    <style:style style:name="T79" style:parent-style-name="Standaardalinea-lettertype" style:family="text">
      <style:text-properties style:font-size-complex="9pt" fo:language="nl" fo:country="NL"/>
    </style:style>
    <style:style style:name="P80" style:parent-style-name="Standaard" style:family="paragraph">
      <style:text-properties style:font-size-complex="9pt" fo:language="nl" fo:country="NL"/>
    </style:style>
    <style:style style:name="P81" style:parent-style-name="Standaard" style:family="paragraph">
      <style:text-properties style:font-size-complex="9pt" fo:language="nl" fo:country="NL"/>
    </style:style>
    <style:style style:name="P82" style:parent-style-name="Kop3" style:family="paragraph">
      <style:paragraph-properties fo:margin-top="0in" fo:margin-bottom="0.1111in" fo:line-height="105%"/>
    </style:style>
    <style:style style:name="T83" style:parent-style-name="Standaardalinea-lettertype" style:family="text">
      <style:text-properties style:font-size-complex="9pt" fo:language="nl" fo:country="NL"/>
    </style:style>
    <style:style style:name="P84" style:parent-style-name="Standaard" style:family="paragraph">
      <style:text-properties style:font-size-complex="9pt" fo:language="nl" fo:country="NL"/>
    </style:style>
    <style:style style:name="P85" style:parent-style-name="Standaard" style:family="paragraph">
      <style:text-properties style:font-size-complex="9pt" fo:language="nl" fo:country="NL"/>
    </style:style>
    <style:style style:name="P86" style:parent-style-name="Kop3" style:family="paragraph">
      <style:paragraph-properties fo:margin-top="0in" fo:margin-bottom="0.1111in" fo:line-height="105%"/>
    </style:style>
    <style:style style:name="T87" style:parent-style-name="Standaardalinea-lettertype" style:family="text">
      <style:text-properties style:font-size-complex="9pt" fo:language="nl" fo:country="NL"/>
    </style:style>
    <style:style style:name="P88" style:parent-style-name="Standaard" style:family="paragraph">
      <style:text-properties style:font-size-complex="9pt" fo:language="nl" fo:country="NL"/>
    </style:style>
    <style:style style:name="P89" style:parent-style-name="Standaard" style:family="paragraph">
      <style:text-properties style:font-size-complex="9pt" fo:language="nl" fo:country="NL"/>
    </style:style>
    <style:style style:name="P90" style:parent-style-name="Standaard" style:family="paragraph">
      <style:text-properties style:font-size-complex="9pt" fo:language="nl" fo:country="NL"/>
    </style:style>
    <style:style style:name="P91" style:parent-style-name="Standaard" style:family="paragraph">
      <style:text-properties style:font-size-complex="9pt" fo:language="nl" fo:country="NL"/>
    </style:style>
    <style:style style:name="P92" style:parent-style-name="Standaard" style:family="paragraph">
      <style:text-properties style:font-size-complex="9pt" fo:language="nl" fo:country="NL"/>
    </style:style>
    <style:style style:name="P93" style:parent-style-name="Kop3" style:family="paragraph">
      <style:paragraph-properties fo:margin-top="0in" fo:margin-bottom="0.1111in" fo:line-height="105%"/>
    </style:style>
    <style:style style:name="T94" style:parent-style-name="Standaardalinea-lettertype" style:family="text">
      <style:text-properties style:font-size-complex="9pt" fo:language="nl" fo:country="NL"/>
    </style:style>
    <style:style style:name="P95" style:parent-style-name="Standaard" style:family="paragraph">
      <style:text-properties style:font-size-complex="9pt" fo:language="nl" fo:country="NL"/>
    </style:style>
    <style:style style:name="P96" style:parent-style-name="Standaard" style:family="paragraph">
      <style:text-properties style:font-size-complex="9pt" fo:language="nl" fo:country="NL"/>
    </style:style>
    <style:style style:name="P97" style:parent-style-name="Standaard" style:family="paragraph">
      <style:text-properties style:font-size-complex="9pt" fo:language="nl" fo:country="NL"/>
    </style:style>
    <style:style style:name="P98" style:parent-style-name="Standaard" style:family="paragraph">
      <style:text-properties style:font-size-complex="9pt" fo:language="nl" fo:country="NL"/>
    </style:style>
    <style:style style:name="P99" style:parent-style-name="Kop3" style:family="paragraph">
      <style:paragraph-properties fo:margin-top="0in" fo:margin-bottom="0.1111in" fo:line-height="105%"/>
    </style:style>
    <style:style style:name="T100" style:parent-style-name="Standaardalinea-lettertype" style:family="text">
      <style:text-properties style:font-size-complex="9pt" fo:language="nl" fo:country="NL"/>
    </style:style>
    <style:style style:name="P101" style:parent-style-name="Standaard" style:family="paragraph">
      <style:text-properties style:font-size-complex="9pt" fo:language="nl" fo:country="NL"/>
    </style:style>
    <style:style style:name="P102" style:parent-style-name="Kop3" style:family="paragraph">
      <style:paragraph-properties fo:margin-top="0in" fo:margin-bottom="0.1111in" fo:line-height="105%"/>
    </style:style>
    <style:style style:name="T103" style:parent-style-name="Standaardalinea-lettertype" style:family="text">
      <style:text-properties style:font-size-complex="9pt" fo:language="nl" fo:country="NL"/>
    </style:style>
    <style:style style:name="P104" style:parent-style-name="Standaard" style:family="paragraph">
      <style:text-properties style:font-size-complex="9pt" fo:language="nl" fo:country="NL"/>
    </style:style>
    <style:style style:name="P105" style:parent-style-name="Standaard" style:family="paragraph">
      <style:text-properties style:font-size-complex="9pt" fo:language="nl" fo:country="NL"/>
    </style:style>
    <style:style style:name="P106" style:parent-style-name="Standaard" style:family="paragraph">
      <style:text-properties style:font-size-complex="9pt" fo:language="nl" fo:country="NL"/>
    </style:style>
    <style:style style:name="P107" style:parent-style-name="Standaard" style:family="paragraph">
      <style:text-properties style:font-size-complex="9pt" fo:language="nl" fo:country="NL"/>
    </style:style>
    <style:style style:name="P108" style:parent-style-name="Standaard" style:family="paragraph">
      <style:text-properties style:font-size-complex="9pt" fo:language="nl" fo:country="NL"/>
    </style:style>
    <style:style style:name="P109" style:parent-style-name="Standaard" style:family="paragraph">
      <style:text-properties style:font-size-complex="9pt" fo:language="nl" fo:country="NL"/>
    </style:style>
    <style:style style:name="P110" style:parent-style-name="Standaard" style:family="paragraph">
      <style:text-properties style:font-size-complex="9pt" fo:language="nl" fo:country="NL"/>
    </style:style>
    <style:style style:name="P111" style:parent-style-name="Standaard" style:family="paragraph">
      <style:text-properties style:font-size-complex="9pt" fo:language="nl" fo:country="NL"/>
    </style:style>
    <style:style style:name="P112" style:parent-style-name="Standaard" style:family="paragraph">
      <style:text-properties style:font-size-complex="9pt" fo:language="nl" fo:country="NL"/>
    </style:style>
    <style:style style:name="P113" style:parent-style-name="Standaard" style:family="paragraph">
      <style:text-properties style:font-size-complex="9pt" fo:language="nl" fo:country="NL"/>
    </style:style>
    <style:style style:name="P114" style:parent-style-name="Standaard" style:family="paragraph">
      <style:paragraph-properties fo:margin-left="3.5in">
        <style:tab-stops/>
      </style:paragraph-properties>
      <style:text-properties style:font-size-complex="9pt" fo:language="nl" fo:country="NL"/>
    </style:style>
    <style:style style:name="P115" style:parent-style-name="Standaard" style:family="paragraph">
      <style:text-properties fo:font-weight="bold" style:font-weight-asian="bold" fo:color="#1F4E79" style:font-size-complex="9pt" fo:language="nl" fo:country="NL"/>
    </style:style>
    <style:style style:name="P116" style:parent-style-name="Standaard" style:family="paragraph">
      <style:text-properties style:font-size-complex="9pt" fo:language="nl" fo:country="NL"/>
    </style:style>
    <style:style style:name="P117" style:parent-style-name="Standaard" style:family="paragraph">
      <style:text-properties style:font-size-complex="9pt" fo:language="nl" fo:country="NL"/>
    </style:style>
    <style:style style:name="P118" style:parent-style-name="Standaard" style:family="paragraph">
      <style:text-properties style:font-size-complex="9pt" fo:language="nl" fo:country="NL"/>
    </style:style>
    <style:style style:name="T119" style:parent-style-name="Standaardalinea-lettertype" style:family="text">
      <style:text-properties style:font-size-complex="9pt" fo:language="nl" fo:country="NL"/>
    </style:style>
    <style:style style:name="T120" style:parent-style-name="Standaardalinea-lettertype" style:family="text">
      <style:text-properties style:font-size-complex="9pt" fo:language="nl" fo:country="NL"/>
    </style:style>
    <style:style style:name="T121" style:parent-style-name="Standaardalinea-lettertype" style:family="text">
      <style:text-properties style:font-size-complex="9pt" fo:language="nl" fo:country="NL"/>
    </style:style>
    <style:style style:name="T122" style:parent-style-name="Standaardalinea-lettertype" style:family="text">
      <style:text-properties style:font-size-complex="9pt" fo:language="nl" fo:country="NL"/>
    </style:style>
    <style:style style:name="T123" style:parent-style-name="Standaardalinea-lettertype" style:family="text">
      <style:text-properties style:font-size-complex="9pt" fo:language="nl" fo:country="NL"/>
    </style:style>
    <style:style style:name="T124" style:parent-style-name="Standaardalinea-lettertype" style:family="text">
      <style:text-properties style:font-size-complex="9pt" fo:language="nl" fo:country="NL"/>
    </style:style>
    <style:style style:name="T125" style:parent-style-name="Standaardalinea-lettertype" style:family="text">
      <style:text-properties style:font-size-complex="9pt" fo:language="nl" fo:country="NL"/>
    </style:style>
    <style:style style:name="T126" style:parent-style-name="Standaardalinea-lettertype" style:family="text">
      <style:text-properties style:font-size-complex="9pt" fo:language="nl" fo:country="NL"/>
    </style:style>
    <style:style style:name="T127" style:parent-style-name="Standaardalinea-lettertype" style:family="text">
      <style:text-properties style:font-size-complex="9pt" fo:language="nl" fo:country="NL"/>
    </style:style>
    <style:style style:name="T128" style:parent-style-name="Standaardalinea-lettertype" style:family="text">
      <style:text-properties style:font-size-complex="9pt" fo:language="nl" fo:country="NL"/>
    </style:style>
    <style:style style:name="T129" style:parent-style-name="Standaardalinea-lettertype" style:family="text">
      <style:text-properties style:font-size-complex="9pt" fo:language="nl" fo:country="NL"/>
    </style:style>
    <style:style style:name="T130" style:parent-style-name="Standaardalinea-lettertype" style:family="text">
      <style:text-properties style:font-size-complex="9pt" fo:language="nl" fo:country="NL"/>
    </style:style>
    <style:style style:name="T131" style:parent-style-name="Standaardalinea-lettertype" style:family="text">
      <style:text-properties style:font-size-complex="9pt" fo:language="nl" fo:country="NL"/>
    </style:style>
    <style:style style:name="T132" style:parent-style-name="Standaardalinea-lettertype" style:family="text">
      <style:text-properties style:font-size-complex="9pt" fo:language="nl" fo:country="NL"/>
    </style:style>
  </office:automatic-styles>
  <office:body>
    <office:text text:use-soft-page-breaks="true">
      <text:h text:style-name="P1" text:outline-level="2"><text:bookmark-start text:name="_Toc91077580"/><text:bookmark-start text:name="modeltijdelijk"/><text:span text:style-name="T5">Model arbeidsovereenkomst bepaalde tijd</text:span><text:bookmark-end text:name="_Toc91077580"/></text:h>
      <text:p text:style-name="P6"><text:bookmark-end text:name="modeltijdelijk"/>ARBEIDSOVEREENKOMST VOOR BEPAALDE TIJD<text:s/></text:p>
      <text:p text:style-name="P7"/>
      <text:p text:style-name="P8">Deze arbeidsovereenkomst voor bepaalde tijd wordt ondertekend door twee partijen: <text:s/></text:p>
      <text:p text:style-name="P9"><text:s/>De [Staat der Nederlanden, waarvan de zetel is gevestigd te Den Haag, namens deze [naam minister of anders invullen [1]], [optioneel] meer in het bijzonder door [naam dienstondedeel], namens deze vertegenwoordigd door [naam], [functie], hierna te noemen ‘werkgever’;<text:s/></text:p>
      <text:p text:style-name="P10">en</text:p>
      <text:p text:style-name="P11">de [heer /mevrouw] [naam werknemer], geboren op [datum], wonende te [plaats/adres], werknemer-ambtenaar, hierna te noemen ‘werknemer’</text:p>
      <text:p text:style-name="P12"/>
      <text:p text:style-name="P13">Voor deze arbeidsovereenkomst voor bepaalde tijd gelden de volgende overwegingen:<text:s/></text:p>
      <text:list text:style-name="LFO2" text:continue-numbering="true">
        <text:list-item>
          <text:p text:style-name="P14">op de werkgever en de werknemer zijn de verplichtingen uit de Ambtenarenwet 2017 van toepassing. Deze verplichtingen gaan onder meer over geheimhouding, eed/belofte, nevenwerkzaamheden, financiële belangen en aannemingen en giften;<text:s/></text:p>
        </text:list-item>
        <text:list-item>
          <text:p text:style-name="P15">voor de werkgever en de werknemer is het Integriteitsbeleid van de sector Rijk van toepassing. Dit integriteitsbeleid is vastgelegd in de Gedragscode Integriteit Rijk [als andere gedragscode geldt: voor de werkgever en de werknemer is het Integriteitsbeleid van [naam organisatie] van toepassing zoals vastgelegd in de [naam/namen gedragscode;]</text:p>
        </text:list-item>
        <text:list-item>
          <text:p text:style-name="P16">voor de werkgever en de werknemer is het ABP-pensioenreglement van toepassing;<text:s/></text:p>
        </text:list-item>
        <text:list-item>
          <text:p text:style-name="P17">[optioneel: [2] de werknemer beschikt over een Verklaring Omtrent Gedrag (VOG). Deze VOG heeft betrekking op de aanstaande functie. De werknemer heeft de VOG overhandigd aan de werkgever voor de datum van indiensttreding];<text:s/></text:p>
        </text:list-item>
        <text:list-item>
          <text:p text:style-name="P18">[optioneel]: [2] de werknemer treedt in dienst op een functie waarvoor iedere vier jaar een nieuwe VOG verplicht is (periodieke VOG);</text:p>
        </text:list-item>
        <text:list-item>
          <text:p text:style-name="P19">[optioneel: [2] de werknemer wordt benoemd in een vertrouwensfunctie. Voor de werknemer is door de AIVD een Verklaring van geen bezwaar afgegeven];<text:s/></text:p>
        </text:list-item>
        <text:list-item>
          <text:p text:style-name="P20">de individuele arbeidsvoorwaarden van de werknemer zijn opgenomen in deze arbeidsovereenkomst met toelichting en in te zien in het P-Direktportaal en de collectieve arbeidsvoorwaarden op www.caorijk.nl.<text:s/></text:p>
        </text:list-item>
      </text:list>
      <text:p text:style-name="P21"/>
      <text:p text:style-name="P22">De werkgever en de werknemer verklaren het volgende te zijn overeengekomen: <text:s/></text:p>
      <text:p text:style-name="P23"/>
      <text:h text:style-name="P24" text:outline-level="3"><text:span text:style-name="T25">Artikel 1 Indiensttreding, [proeftijd] en plaats werkzaamheden<text:s/></text:span></text:h>
      <text:p text:style-name="Standaard"><text:span text:style-name="T26">1.1 De werknemer treedt met ingang van [datum] in dienst van de werkgever in de functie van [functietitel FGR]). De arbeidsovereenkomst is aangegaan voor bepaalde tijd voor de duur van [periode jaar/maanden] en eindigt van rechtswege op [datum].<text:s/></text:span><text:span text:style-name="T27">[10]</text:span><text:span text:style-name="T28"><text:s/></text:span></text:p>
      <text:p text:style-name="P29">of:<text:s/></text:p>
      <text:p text:style-name="Standaard"><text:span text:style-name="T30">1.1 De werknemer treedt met ingang van [datum] in dienst van de werkgever in de functie van [functietitel FGR]. De arbeidsovereenkomst is aangegaan voor bepaalde tijd voor de duur van [het werk/het project/de werkzaamheden/de vervanging] zoals omschreven in Bijlage 1 van deze overeenkomst en eindigt van rechtswege zonder dat daartoe opzegging is vereist op de dag dat [het werk/het project/de werkzaamheden]<text:s/></text:span><text:span text:style-name="T31">[10]</text:span><text:span text:style-name="T32"><text:s/>als in bijlage 1 omschreven, zijn beëindigd.<text:s/></text:span></text:p>
      <text:soft-page-break/>
      <text:p text:style-name="P33">of</text:p>
      <text:p text:style-name="P34">1.1 De werknemer treedt met ingang van [datum] in dienst van de werkgever. De arbeidsovereenkomst is aangegaan voor bepaalde tijd voor de duur van twee jaar en eindigt van rechtswege op [datum]. De arbeidsovereenkomst leidt tot deelname aan de leergang “Beginnende beleidsmedewerker BZ”, waarbij de werknemer kort na aanvang in een functie wordt geplaatst in Nederland. De werknemer stemt er thans reeds mee in dat bij voortzetting van zijn loopbaan bij de werkgever, de werknemer de loopbaan vervult in wisselende functies wereldwijd.</text:p>
      <text:p text:style-name="P35">1.2 [optioneel: De eerste maand [of: eerste twee maanden] van de arbeidsovereenkomst geldt [of: gelden] als proeftijd. Zowel de werkgever als de werknemer is bevoegd de arbeidsovereenkomst tijdens de proeftijd direct op te zeggen] [3] De proeftijd eindigt op [datum]. De wettelijke vereisten ten aanzien van de proeftijd staan in titel 10 van boek 7 van het Burgerlijk Wetboek.</text:p>
      <text:p text:style-name="P36">1.(kiezen 2/3) De arbeidsovereenkomst is aangegaan voor bepaalde tijd (een van de opties verplicht kiezen) [11]</text:p>
      <text:list text:style-name="LFO2" text:continue-numbering="true">
        <text:list-item>
          <text:p text:style-name="P37"><text:span text:style-name="T38">om de geschiktheid van de werknemer te beoordelen</text:span><text:span text:style-name="T39"><text:s/></text:span><text:span text:style-name="T40">en bij gebleken geschiktheid de arbeidsovereenkomst voor onbepaalde tijd voort te zetten, tenzij toepassing van het VWNW-beleid zich daartegen verzet</text:span></text:p>
        </text:list-item>
        <text:list-item>
          <text:p text:style-name="P41">voor werkzaamheden die de werknemer tijdelijk gaat uitvoeren</text:p>
        </text:list-item>
        <text:list-item>
          <text:p text:style-name="P42">voor de duur van een gelijktijdig te volgen opleiding</text:p>
        </text:list-item>
        <text:list-item>
          <text:p text:style-name="P43">omdat de werknemer meer dan zes maanden na outsourcing gebruik maakt van het recht op terugkeer</text:p>
        </text:list-item>
        <text:list-item>
          <text:p text:style-name="P44">omdat {een andere reden invullen dan de vier hierboven genoemde}</text:p>
        </text:list-item>
      </text:list>
      <text:p text:style-name="P45">1.(kiezen 3/4) De werknemer verricht de werkzaamheden gebruikelijk vanuit de werklocatie[adres] [optioneel: en vanuit: [adres].</text:p>
      <text:p text:style-name="P46"/>
      <text:h text:style-name="P47" text:outline-level="3"><text:span text:style-name="T48">Artikel 2 Tussentijdse beëindiging</text:span></text:h>
      <text:p text:style-name="Standaard"><text:span text:style-name="T49">De werkgever en de werknemer kunnen<text:s/></text:span><text:span text:style-name="T50">[optioneel in combinatie met artikel 1.2: na het verstrijken van de proeftijd]</text:span><text:span text:style-name="T51"><text:s/>de arbeidsovereenkomst (laten) beëindigen. Opzeggen van de arbeidsovereenkomst kan alleen schriftelijk tegen het einde van de kalendermaand met inachtneming van de wettelijke opzegtermijn<text:s/></text:span><text:span text:style-name="T52">[4]</text:span><text:span text:style-name="T53">. Hierbij neemt de werkgever de wettelijke vereisten om een arbeidsovereenkomst te beëindigen in acht. De wettelijke vereisten voor beëindiging van de arbeidsovereenkomst voor de werkgever en de werknemer staan in titel 10 van boek 7 van het Burgerlijk Wetboek. Hierbij geldt voor de werkgever dat wettelijk is geregeld dat dit – behoudens ontslag op staande voet – alleen mogelijk is met toestemming van UWV of als de rechter heeft geoordeeld dat er sprake is van een voldragen ontslaggrond.</text:span></text:p>
      <text:p text:style-name="P54">of<text:s/></text:p>
      <text:p text:style-name="P55">De werkgever en de werknemer kunnen de arbeidsovereenkomst niet tussentijds beëindigen.<text:s/></text:p>
      <text:p text:style-name="P56"/>
      <text:h text:style-name="P57" text:outline-level="3"><text:span text:style-name="T58">Artikel 3 Arbeidsduur<text:s/></text:span></text:h>
      <text:p text:style-name="P59">De arbeidsduur van de werknemer bedraagt gemiddeld [getal, volledig = 36, maximaal 40. Voor personenchauffeurs die (bijna) altijd dezelfde persoon vervoeren geldt: volledig = 48 uur] uur per week.<text:s/></text:p>
      <text:p text:style-name="P60"/>
      <text:soft-page-break/>
      <text:h text:style-name="P61" text:outline-level="3"><text:span text:style-name="T62">Artikel 4 Salaris<text:s/></text:span></text:h>
      <text:p text:style-name="Standaard"><text:span text:style-name="T63">De werknemer wordt bij indiensttreding ingeschaald in salarisschaal [getal] op salarisnummer [getal] , van de CAO Rijk. Het bruto maandsalaris van de werknemer bedraagt met inachtneming van de arbeidsduur bij indiensttreding € [bedrag]. Het maandsalaris wordt samen met de overige onderdelen van het loon waarop de werknemer recht heeft telkens maandelijks overgemaakt op het door de werknemer aangegeven bankrekeningnummer op de betaaldata die genoemd worden op<text:s/></text:span><text:a xlink:href="http://www.pdirekt.nl" office:target-frame-name="_top" xlink:show="replace"><text:span text:style-name="T64">www.pdirekt.nl</text:span></text:a><text:span text:style-name="T65">.<text:s/></text:span></text:p>
      <text:p text:style-name="P66"/>
      <text:h text:style-name="P67" text:outline-level="3"><text:span text:style-name="T68">Artikel 5 Eenzijdige wijziging<text:s/></text:span></text:h>
      <text:p text:style-name="P69">5.1 De werkgever heeft het recht om collectief geldende arbeidsvoorwaarden van de werknemer, zoals opgenomen in de cao, eenzijdig te wijzigen. Dit kan alleen als over de wijziging overeenstemming bestaat met de vakbonden.<text:s/></text:p>
      <text:p text:style-name="Standaard"><text:span text:style-name="T70">5.2 De werkgever heeft verder het recht om een collectieve afspraak die is gemaakt met de ondernemingsraad, eenzijdig door te voeren<text:s/></text:span><text:span text:style-name="T71">[5]</text:span><text:span text:style-name="T72">.</text:span></text:p>
      <text:p text:style-name="P73"/>
      <text:h text:style-name="P74" text:outline-level="3"><text:span text:style-name="T75">Optioneel: Artikel V bedrijfseigendommen <text:s/></text:span></text:h>
      <text:p text:style-name="P76">De werkgever kan de werknemer bedrijfsmiddelen ter beschikking stellen om de functie goed uit te kunnen oefenen. Bedrijfsmiddelen zijn materialen (zoals auto/vervoerskaart/laptop/telefoon/tablet) en schriftelijke en digitale documenten, van welke aard dan ook. De bedrijfsmiddelen blijven eigendom van de werkgever. De werknemer moet ze direct en in goede staat retourneren zodra de werkgever daarom vraagt, of uiterlijk bij het einde van het dienstverband.</text:p>
      <text:p text:style-name="P77"/>
      <text:h text:style-name="P78" text:outline-level="3"><text:span text:style-name="T79">Optioneel: Artikel W Mobiliteit</text:span></text:h>
      <text:p text:style-name="P80">De werkgever hanteert een mobiliteitsbeleid. Het mobiliteitsbeleid is vastgelegd in het personeelsreglement en is van toepassing op deze arbeidsovereenkomst.<text:s/></text:p>
      <text:p text:style-name="P81"/>
      <text:h text:style-name="P82" text:outline-level="3"><text:span text:style-name="T83">Optioneel: Artikel X Geheimhoudingsbeding</text:span></text:h>
      <text:p text:style-name="P84">De werknemer is verplicht om alle vertrouwelijke informatie [hier invullen om welke informatie het gaat] geheim te houden, die de werknemer door de arbeidsrelatie bij de werkgever te weten komt. Het gaat om informatie over de werkgever of diens zakelijke relaties waarvan de werknemer weet of behoort te weten dat die informatie concurrentiegevoelig en/of vertrouwelijk is. Deze verplichting geldt tijdens de arbeidsovereenkomst, maar ook na het einde van de arbeidsovereenkomst.[6]</text:p>
      <text:p text:style-name="P85"/>
      <text:h text:style-name="P86" text:outline-level="3"><text:span text:style-name="T87"><text:s/>Optioneel: [2] Artikel Y Verklaring omtrent gedrag (VOG) [7]</text:span></text:h>
      <text:p text:style-name="P88">Y.1 De werknemer zal binnen drie maanden na begin van deze arbeidsovereenkomst aan de werkgever een voor de functie betreffende VOG overhandigen waaruit blijkt dat er geen bezwaren zijn voor het uitoefenen van de functie door de werknemer, of voor het in dienst zijn van de werkgever.</text:p>
      <text:p text:style-name="P89">Y.2 De arbeidsovereenkomst eindigt van rechtswege uiterlijk drie maanden na aanvang van de arbeidsovereenkomst op [datum], bij het niet tijdig overhandigen van de VOG zoals bedoeld in lid 1 van dit artikel, of zoveel eerder wanneer duidelijk is dat de werknemer geen VOG zoals vermeld in lid 1 kan overhandigen. <text:s text:c="2"/></text:p>
      <text:soft-page-break/>
      <text:p text:style-name="P90">en/of</text:p>
      <text:p text:style-name="P91">Y.3 <text:s/>[optioneel, bij toepassing periodieke VOG] De werkgever vraagt de werknemer iedere vier jaar om een nieuwe VOG en de werknemer zorgt ervoor dat deze zo snel mogelijk bij de werkgever komt.</text:p>
      <text:p text:style-name="P92"/>
      <text:h text:style-name="P93" text:outline-level="3"><text:span text:style-name="T94">Artikel 6 Collectieve arbeidsovereenkomst en personeelsreglement</text:span></text:h>
      <text:p text:style-name="P95">6.1 Op deze arbeidsovereenkomst is de CAO Rijk van toepassing die geldt op het moment dat deze overeenkomst tot stand komt en de toekomstige opvolgers ervan. De geldende CAO Rijk is in te zien op www.caorijk.nl. De geldende CAO Rijk is aangemeld bij het Ministerie van Sociale Zaken en Werkgelegenheid.</text:p>
      <text:p text:style-name="P96">6.2 Op deze arbeidsovereenkomst is het personeelsreglement van de organisatie waar de werknemer werkzaam is van toepassing. Het gaat om het personeelsreglement zoals bedoeld in de CAO Rijk en om de toekomstige opvolgers ervan. Het personeelsreglement is in te zien op [8].</text:p>
      <text:p text:style-name="P97">6.3 Met de ondertekening van deze arbeidsovereenkomst verklaart de werknemer zich bekend en akkoord met de bepalingen uit de CAO Rijk en het personeelsreglement.</text:p>
      <text:p text:style-name="P98"/>
      <text:h text:style-name="P99" text:outline-level="3"><text:span text:style-name="T100">Optioneel: Artikel Z Overige arbeidsvoorwaarden [9]</text:span></text:h>
      <text:p text:style-name="P101"/>
      <text:h text:style-name="P102" text:outline-level="3"><text:span text:style-name="T103">Artikel 7 Toepasselijk recht<text:s/></text:span></text:h>
      <text:p text:style-name="P104">Op deze arbeidsovereenkomst is Nederlands recht van toepassing.<text:s/></text:p>
      <text:p text:style-name="P105"/>
      <text:p text:style-name="P106">Aldus overeengekomen en in tweevoud opgemaakt.<text:s/></text:p>
      <text:p text:style-name="P107"/>
      <text:p text:style-name="P108"/>
      <text:p text:style-name="P109"/>
      <text:p text:style-name="P110"/>
      <text:p text:style-name="P111"/>
      <text:p text:style-name="P112"/>
      <text:p text:style-name="P113">[Naam werknemer]<text:tab/><text:tab/><text:tab/><text:tab/><text:tab/>Staat der Nederlanden, namens deze</text:p>
      <text:p text:style-name="P114">[minister of andere functionaris/(voorzitter van) college] van [naam ministerie of andere organisatie][1], vertegenwoordigd door [naam], <text:s/>[functie]</text:p>
      <text:p text:style-name="P115"/>
      <text:p text:style-name="P116">Datum:<text:tab/><text:tab/><text:tab/><text:tab/><text:tab/><text:tab/><text:tab/>Datum:<text:tab/><text:tab/><text:tab/><text:tab/><text:tab/><text:tab/></text:p>
      <text:p text:style-name="P117"/>
      <text:p text:style-name="P118"/>
      <text:soft-page-break/>
      <text:p text:style-name="Standaard"><text:span text:style-name="T119">Plaa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Plaats:</text:span><text:span text:style-name="T127"><text:tab/></text:span><text:span text:style-name="T128"><text:tab/></text:span><text:span text:style-name="T129"><text:tab/></text:span><text:span text:style-name="T130"><text:tab/></text:span><text:span text:style-name="T131"><text:tab/></text:span><text:span text:style-name="T132"><text:tab/></text:span><text:bookmark-start text:name="_Bijlage_7:_Tarieflijst"/><text:bookmark-start text:name="_Bijlage_14:_Lijst"/><text:bookmark-end text:name="_Bijlage_7:_Tarieflijst"/><text:bookmark-end text:name="_Bijlage_14:_Lij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4%"/>
      <style:text-properties style:font-name-asian="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4%"/>
      <style:text-properties style:font-name-asian="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4%"/>
      <style:text-properties style:font-name="Calibri Light" style:font-name-asian="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text-underline-color="font-color"/>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default-outline-level="1">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0.0069in solid #000000"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text:list-style style:name="LFO23" style:display-name="LFO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list-format-name="NLF1"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list-format-name="NLF1"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list-format-name="NLF1"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list-format-name="NLF1"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list-format-name="NLF1"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list-format-name="NLF1"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list-format-name="NLF1"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list-format-name="NLF1"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center"/>
    </style:style>
    <style:style style:name="P3" style:parent-style-name="Voettekst" style:family="paragraph">
      <style:text-properties fo:language="nl" fo:country="NL"/>
    </style:style>
    <style:style style:name="P4" style:parent-style-name="Voettekst" style:family="paragraph">
      <style:text-properties fo:language="nl" fo:country="NL"/>
    </style:style>
  </office:automatic-styles>
  <office:master-styles>
    <style:master-page style:name="MP0" style:page-layout-name="PL0">
      <style:footer>
        <text:p text:style-name="P2"/>
        <text:p text:style-name="P3"/>
        <text:p text:style-name="P4"/>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vius, Géke</meta:initial-creator>
    <dc:creator>Snellenberg, Fenna</dc:creator>
    <meta:creation-date>2025-06-30T14:49:00Z</meta:creation-date>
    <dc:date>2025-06-30T14:49:00Z</dc:date>
    <meta:print-date>2019-09-26T08:56:00Z</meta:print-date>
    <meta:template xlink:href="Normal" xlink:type="simple"/>
    <meta:editing-cycles>2</meta:editing-cycles>
    <meta:editing-duration>PT0S</meta:editing-duration>
    <meta:document-statistic meta:page-count="5" meta:paragraph-count="292" meta:word-count="1661" meta:character-count="9663" meta:row-count="518" meta:non-whitespace-character-count="8294"/>
  </office:meta>
</office:document-meta>
</file>