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Procen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Procent" style:data-style-name="N1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Procent" style:data-style-name="N14">
      <style:table-cell-properties fo:border-top="thin solid #000000" fo:border-bottom="thin solid #000000" fo:border-left="none" fo:border-right="thin solid #000000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12">
      <style:table-cell-properties fo:border-top="none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12">
      <style:table-cell-properties fo:border="thin solid #000000" style:vertical-align="middle" fo:wrap-option="wrap"/>
    </style:style>
    <style:style style:name="ce2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31" style:family="table-cell" style:parent-style-name="Default" style:data-style-name="N12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3.3526388888889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sbedragen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3" table:default-cell-style-name="ce3"/>
        <table:table-column table:style-name="co2" table:default-cell-style-name="ce1"/>
        <table:table-column table:style-name="co3" table:default-cell-style-name="ce3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§ 6.3 De salarisschalen en maandbedragen per 1 juli 2026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5">
            <text:p>Schaal 1</text:p>
          </table:table-cell>
          <table:covered-table-cell/>
          <table:table-cell office:value-type="string" table:number-columns-spanned="2" table:number-rows-spanned="1" table:style-name="ce35">
            <text:p>Schaal 2</text:p>
          </table:table-cell>
          <table:covered-table-cell/>
          <table:table-cell office:value-type="string" table:number-columns-spanned="2" table:number-rows-spanned="1" table:style-name="ce35">
            <text:p>Schaal 3</text:p>
          </table:table-cell>
          <table:covered-table-cell/>
          <table:table-cell table:number-columns-repeated="2" table:style-name="ce1"/>
          <table:table-cell table:style-name="ce4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2399.87" table:style-name="ce8">
            <text:p>€ 2.399,87</text:p>
          </table:table-cell>
          <table:table-cell office:value-type="string" table:style-name="ce7">
            <text:p>0</text:p>
          </table:table-cell>
          <table:table-cell office:value-type="currency" office:value="2525.34" table:style-name="ce8">
            <text:p>€ 2.525,34</text:p>
          </table:table-cell>
          <table:table-cell office:value-type="string" table:style-name="ce7">
            <text:p>0</text:p>
          </table:table-cell>
          <table:table-cell office:value-type="currency" office:value="2657.52" table:style-name="ce8">
            <text:p>€ 2.657,52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2440.96" table:style-name="ce8">
            <text:p>€ 2.440,96</text:p>
          </table:table-cell>
          <table:table-cell office:value-type="float" office:value="1" table:style-name="ce9">
            <text:p>1</text:p>
          </table:table-cell>
          <table:table-cell office:value-type="currency" office:value="2568.64" table:style-name="ce8">
            <text:p>€ 2.568,64</text:p>
          </table:table-cell>
          <table:table-cell office:value-type="float" office:value="1" table:style-name="ce9">
            <text:p>1</text:p>
          </table:table-cell>
          <table:table-cell office:value-type="currency" office:value="2703.13" table:style-name="ce8">
            <text:p>€ 2.703,13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2482.79" table:style-name="ce8">
            <text:p>€ 2.482,79</text:p>
          </table:table-cell>
          <table:table-cell office:value-type="float" office:value="2" table:style-name="ce9">
            <text:p>2</text:p>
          </table:table-cell>
          <table:table-cell office:value-type="currency" office:value="2612.69" table:style-name="ce8">
            <text:p>€ 2.612,69</text:p>
          </table:table-cell>
          <table:table-cell office:value-type="float" office:value="2" table:style-name="ce9">
            <text:p>2</text:p>
          </table:table-cell>
          <table:table-cell office:value-type="currency" office:value="2749.53" table:style-name="ce8">
            <text:p>€ 2.749,53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2525.34" table:style-name="ce8">
            <text:p>€ 2.525,34</text:p>
          </table:table-cell>
          <table:table-cell office:value-type="float" office:value="3" table:style-name="ce9">
            <text:p>3</text:p>
          </table:table-cell>
          <table:table-cell office:value-type="currency" office:value="2657.52" table:style-name="ce8">
            <text:p>€ 2.657,52</text:p>
          </table:table-cell>
          <table:table-cell office:value-type="float" office:value="3" table:style-name="ce9">
            <text:p>3</text:p>
          </table:table-cell>
          <table:table-cell office:value-type="currency" office:value="2796.75" table:style-name="ce8">
            <text:p>€ 2.796,75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2568.64" table:style-name="ce8">
            <text:p>€ 2.568,64</text:p>
          </table:table-cell>
          <table:table-cell office:value-type="float" office:value="4" table:style-name="ce9">
            <text:p>4</text:p>
          </table:table-cell>
          <table:table-cell office:value-type="currency" office:value="2703.13" table:style-name="ce8">
            <text:p>€ 2.703,13</text:p>
          </table:table-cell>
          <table:table-cell office:value-type="float" office:value="4" table:style-name="ce9">
            <text:p>4</text:p>
          </table:table-cell>
          <table:table-cell office:value-type="currency" office:value="2844.8" table:style-name="ce8">
            <text:p>€ 2.844,8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2612.69" table:style-name="ce8">
            <text:p>€ 2.612,69</text:p>
          </table:table-cell>
          <table:table-cell office:value-type="float" office:value="5" table:style-name="ce9">
            <text:p>5</text:p>
          </table:table-cell>
          <table:table-cell office:value-type="currency" office:value="2749.53" table:style-name="ce8">
            <text:p>€ 2.749,53</text:p>
          </table:table-cell>
          <table:table-cell office:value-type="float" office:value="5" table:style-name="ce9">
            <text:p>5</text:p>
          </table:table-cell>
          <table:table-cell office:value-type="currency" office:value="2893.69" table:style-name="ce8">
            <text:p>€ 2.893,69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2657.52" table:style-name="ce8">
            <text:p>€ 2.657,52</text:p>
          </table:table-cell>
          <table:table-cell office:value-type="float" office:value="6" table:style-name="ce9">
            <text:p>6</text:p>
          </table:table-cell>
          <table:table-cell office:value-type="currency" office:value="2796.75" table:style-name="ce8">
            <text:p>€ 2.796,75</text:p>
          </table:table-cell>
          <table:table-cell office:value-type="float" office:value="6" table:style-name="ce9">
            <text:p>6</text:p>
          </table:table-cell>
          <table:table-cell office:value-type="currency" office:value="2943.42" table:style-name="ce8">
            <text:p>€ 2.943,42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2703.13" table:style-name="ce8">
            <text:p>€ 2.703,13</text:p>
          </table:table-cell>
          <table:table-cell office:value-type="float" office:value="7" table:style-name="ce9">
            <text:p>7</text:p>
          </table:table-cell>
          <table:table-cell office:value-type="currency" office:value="2844.8" table:style-name="ce8">
            <text:p>€ 2.844,80</text:p>
          </table:table-cell>
          <table:table-cell office:value-type="float" office:value="7" table:style-name="ce9">
            <text:p>7</text:p>
          </table:table-cell>
          <table:table-cell office:value-type="currency" office:value="2994.03" table:style-name="ce8">
            <text:p>€ 2.994,03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2749.53" table:style-name="ce8">
            <text:p>€ 2.749,53</text:p>
          </table:table-cell>
          <table:table-cell office:value-type="float" office:value="8" table:style-name="ce9">
            <text:p>8</text:p>
          </table:table-cell>
          <table:table-cell office:value-type="currency" office:value="2893.69" table:style-name="ce8">
            <text:p>€ 2.893,69</text:p>
          </table:table-cell>
          <table:table-cell office:value-type="float" office:value="8" table:style-name="ce9">
            <text:p>8</text:p>
          </table:table-cell>
          <table:table-cell office:value-type="currency" office:value="3045.54" table:style-name="ce8">
            <text:p>€ 3.045,54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2796.75" table:style-name="ce8">
            <text:p>€ 2.796,75</text:p>
          </table:table-cell>
          <table:table-cell office:value-type="float" office:value="9" table:style-name="ce9">
            <text:p>9</text:p>
          </table:table-cell>
          <table:table-cell office:value-type="currency" office:value="2943.42" table:style-name="ce8">
            <text:p>€ 2.943,42</text:p>
          </table:table-cell>
          <table:table-cell office:value-type="float" office:value="9" table:style-name="ce9">
            <text:p>9</text:p>
          </table:table-cell>
          <table:table-cell office:value-type="currency" office:value="3097.95" table:style-name="ce8">
            <text:p>€ 3.097,95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2844.8" table:style-name="ce11">
            <text:p>€ 2.844,80</text:p>
          </table:table-cell>
          <table:table-cell office:value-type="float" office:value="10" table:style-name="ce10">
            <text:p>10</text:p>
          </table:table-cell>
          <table:table-cell office:value-type="currency" office:value="2994.03" table:style-name="ce11">
            <text:p>€ 2.994,03</text:p>
          </table:table-cell>
          <table:table-cell office:value-type="float" office:value="10" table:style-name="ce10">
            <text:p>10</text:p>
          </table:table-cell>
          <table:table-cell office:value-type="currency" office:value="3170.57" table:style-name="ce11">
            <text:p>€ 3.170,57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5">
            <text:p>Schaal 4</text:p>
          </table:table-cell>
          <table:covered-table-cell/>
          <table:table-cell office:value-type="string" table:number-columns-spanned="2" table:number-rows-spanned="1" table:style-name="ce35">
            <text:p>Schaal 5</text:p>
          </table:table-cell>
          <table:covered-table-cell/>
          <table:table-cell office:value-type="string" table:number-columns-spanned="2" table:number-rows-spanned="1" table:style-name="ce35">
            <text:p>Schaal 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2749.53" table:style-name="ce8">
            <text:p>€ 2.749,53</text:p>
          </table:table-cell>
          <table:table-cell office:value-type="string" table:style-name="ce7">
            <text:p>0</text:p>
          </table:table-cell>
          <table:table-cell office:value-type="currency" office:value="2844.8" table:style-name="ce8">
            <text:p>€ 2.844,80</text:p>
          </table:table-cell>
          <table:table-cell office:value-type="string" table:style-name="ce7">
            <text:p>0</text:p>
          </table:table-cell>
          <table:table-cell office:value-type="currency" office:value="2943.42" table:style-name="ce8">
            <text:p>€ 2.943,42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2796.75" table:style-name="ce8">
            <text:p>€ 2.796,75</text:p>
          </table:table-cell>
          <table:table-cell office:value-type="float" office:value="1" table:style-name="ce9">
            <text:p>1</text:p>
          </table:table-cell>
          <table:table-cell office:value-type="currency" office:value="2893.69" table:style-name="ce8">
            <text:p>€ 2.893,69</text:p>
          </table:table-cell>
          <table:table-cell office:value-type="float" office:value="1" table:style-name="ce9">
            <text:p>1</text:p>
          </table:table-cell>
          <table:table-cell office:value-type="currency" office:value="2994.03" table:style-name="ce8">
            <text:p>€ 2.994,03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2844.8" table:style-name="ce8">
            <text:p>€ 2.844,80</text:p>
          </table:table-cell>
          <table:table-cell office:value-type="float" office:value="2" table:style-name="ce9">
            <text:p>2</text:p>
          </table:table-cell>
          <table:table-cell office:value-type="currency" office:value="2943.42" table:style-name="ce8">
            <text:p>€ 2.943,42</text:p>
          </table:table-cell>
          <table:table-cell office:value-type="float" office:value="2" table:style-name="ce9">
            <text:p>2</text:p>
          </table:table-cell>
          <table:table-cell office:value-type="currency" office:value="3045.54" table:style-name="ce8">
            <text:p>€ 3.045,54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2893.69" table:style-name="ce8">
            <text:p>€ 2.893,69</text:p>
          </table:table-cell>
          <table:table-cell office:value-type="float" office:value="3" table:style-name="ce9">
            <text:p>3</text:p>
          </table:table-cell>
          <table:table-cell office:value-type="currency" office:value="2994.03" table:style-name="ce8">
            <text:p>€ 2.994,03</text:p>
          </table:table-cell>
          <table:table-cell office:value-type="float" office:value="3" table:style-name="ce9">
            <text:p>3</text:p>
          </table:table-cell>
          <table:table-cell office:value-type="currency" office:value="3097.95" table:style-name="ce8">
            <text:p>€ 3.097,95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2943.42" table:style-name="ce8">
            <text:p>€ 2.943,42</text:p>
          </table:table-cell>
          <table:table-cell office:value-type="float" office:value="4" table:style-name="ce9">
            <text:p>4</text:p>
          </table:table-cell>
          <table:table-cell office:value-type="currency" office:value="3045.54" table:style-name="ce8">
            <text:p>€ 3.045,54</text:p>
          </table:table-cell>
          <table:table-cell office:value-type="float" office:value="4" table:style-name="ce9">
            <text:p>4</text:p>
          </table:table-cell>
          <table:table-cell office:value-type="currency" office:value="3170.57" table:style-name="ce8">
            <text:p>€ 3.170,57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2994.03" table:style-name="ce8">
            <text:p>€ 2.994,03</text:p>
          </table:table-cell>
          <table:table-cell office:value-type="float" office:value="5" table:style-name="ce9">
            <text:p>5</text:p>
          </table:table-cell>
          <table:table-cell office:value-type="currency" office:value="3097.95" table:style-name="ce8">
            <text:p>€ 3.097,95</text:p>
          </table:table-cell>
          <table:table-cell office:value-type="float" office:value="5" table:style-name="ce9">
            <text:p>5</text:p>
          </table:table-cell>
          <table:table-cell office:value-type="currency" office:value="3251.84" table:style-name="ce8">
            <text:p>€ 3.251,84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3045.54" table:style-name="ce8">
            <text:p>€ 3.045,54</text:p>
          </table:table-cell>
          <table:table-cell office:value-type="float" office:value="6" table:style-name="ce9">
            <text:p>6</text:p>
          </table:table-cell>
          <table:table-cell office:value-type="currency" office:value="3170.57" table:style-name="ce8">
            <text:p>€ 3.170,57</text:p>
          </table:table-cell>
          <table:table-cell office:value-type="float" office:value="6" table:style-name="ce9">
            <text:p>6</text:p>
          </table:table-cell>
          <table:table-cell office:value-type="currency" office:value="3333.81" table:style-name="ce8">
            <text:p>€ 3.333,81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3097.95" table:style-name="ce8">
            <text:p>€ 3.097,95</text:p>
          </table:table-cell>
          <table:table-cell office:value-type="float" office:value="7" table:style-name="ce9">
            <text:p>7</text:p>
          </table:table-cell>
          <table:table-cell office:value-type="currency" office:value="3251.84" table:style-name="ce8">
            <text:p>€ 3.251,84</text:p>
          </table:table-cell>
          <table:table-cell office:value-type="float" office:value="7" table:style-name="ce9">
            <text:p>7</text:p>
          </table:table-cell>
          <table:table-cell office:value-type="currency" office:value="3415.06" table:style-name="ce8">
            <text:p>€ 3.415,06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3170.57" table:style-name="ce8">
            <text:p>€ 3.170,57</text:p>
          </table:table-cell>
          <table:table-cell office:value-type="float" office:value="8" table:style-name="ce9">
            <text:p>8</text:p>
          </table:table-cell>
          <table:table-cell office:value-type="currency" office:value="3333.81" table:style-name="ce8">
            <text:p>€ 3.333,81</text:p>
          </table:table-cell>
          <table:table-cell office:value-type="float" office:value="8" table:style-name="ce9">
            <text:p>8</text:p>
          </table:table-cell>
          <table:table-cell office:value-type="currency" office:value="3496.31" table:style-name="ce8">
            <text:p>€ 3.496,31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3251.84" table:style-name="ce8">
            <text:p>€ 3.251,84</text:p>
          </table:table-cell>
          <table:table-cell office:value-type="float" office:value="9" table:style-name="ce9">
            <text:p>9</text:p>
          </table:table-cell>
          <table:table-cell office:value-type="currency" office:value="3415.06" table:style-name="ce8">
            <text:p>€ 3.415,06</text:p>
          </table:table-cell>
          <table:table-cell office:value-type="float" office:value="9" table:style-name="ce9">
            <text:p>9</text:p>
          </table:table-cell>
          <table:table-cell office:value-type="currency" office:value="3579.02" table:style-name="ce8">
            <text:p>€ 3.579,02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3333.81" table:style-name="ce11">
            <text:p>€ 3.333,81</text:p>
          </table:table-cell>
          <table:table-cell office:value-type="float" office:value="10" table:style-name="ce10">
            <text:p>10</text:p>
          </table:table-cell>
          <table:table-cell office:value-type="currency" office:value="3496.31" table:style-name="ce11">
            <text:p>€ 3.496,31</text:p>
          </table:table-cell>
          <table:table-cell office:value-type="float" office:value="10" table:style-name="ce10">
            <text:p>10</text:p>
          </table:table-cell>
          <table:table-cell office:value-type="currency" office:value="3660.24" table:style-name="ce11">
            <text:p>€ 3.660,24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5">
            <text:p>Schaal 7</text:p>
          </table:table-cell>
          <table:covered-table-cell/>
          <table:table-cell office:value-type="string" table:number-columns-spanned="2" table:number-rows-spanned="1" table:style-name="ce35">
            <text:p>Schaal 8</text:p>
          </table:table-cell>
          <table:covered-table-cell/>
          <table:table-cell office:value-type="string" table:number-columns-spanned="2" table:number-rows-spanned="1" table:style-name="ce35">
            <text:p>Schaal 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3097.95" table:style-name="ce8">
            <text:p>€ 3.097,95</text:p>
          </table:table-cell>
          <table:table-cell office:value-type="string" table:style-name="ce7">
            <text:p>0</text:p>
          </table:table-cell>
          <table:table-cell office:value-type="currency" office:value="3333.81" table:style-name="ce8">
            <text:p>€ 3.333,81</text:p>
          </table:table-cell>
          <table:table-cell office:value-type="string" table:style-name="ce7">
            <text:p>0</text:p>
          </table:table-cell>
          <table:table-cell office:value-type="currency" office:value="3579.02" table:style-name="ce8">
            <text:p>€ 3.579,02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3170.57" table:style-name="ce8">
            <text:p>€ 3.170,57</text:p>
          </table:table-cell>
          <table:table-cell office:value-type="float" office:value="1" table:style-name="ce9">
            <text:p>1</text:p>
          </table:table-cell>
          <table:table-cell office:value-type="currency" office:value="3415.06" table:style-name="ce8">
            <text:p>€ 3.415,06</text:p>
          </table:table-cell>
          <table:table-cell office:value-type="float" office:value="1" table:style-name="ce9">
            <text:p>1</text:p>
          </table:table-cell>
          <table:table-cell office:value-type="currency" office:value="3660.24" table:style-name="ce8">
            <text:p>€ 3.660,24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3251.84" table:style-name="ce8">
            <text:p>€ 3.251,84</text:p>
          </table:table-cell>
          <table:table-cell office:value-type="float" office:value="2" table:style-name="ce9">
            <text:p>2</text:p>
          </table:table-cell>
          <table:table-cell office:value-type="currency" office:value="3496.31" table:style-name="ce8">
            <text:p>€ 3.496,31</text:p>
          </table:table-cell>
          <table:table-cell office:value-type="float" office:value="2" table:style-name="ce9">
            <text:p>2</text:p>
          </table:table-cell>
          <table:table-cell office:value-type="currency" office:value="3741.48" table:style-name="ce8">
            <text:p>€ 3.741,48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3333.81" table:style-name="ce8">
            <text:p>€ 3.333,81</text:p>
          </table:table-cell>
          <table:table-cell office:value-type="float" office:value="3" table:style-name="ce9">
            <text:p>3</text:p>
          </table:table-cell>
          <table:table-cell office:value-type="currency" office:value="3579.02" table:style-name="ce8">
            <text:p>€ 3.579,02</text:p>
          </table:table-cell>
          <table:table-cell office:value-type="float" office:value="3" table:style-name="ce9">
            <text:p>3</text:p>
          </table:table-cell>
          <table:table-cell office:value-type="currency" office:value="3854.8" table:style-name="ce8">
            <text:p>€ 3.854,80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3415.06" table:style-name="ce8">
            <text:p>€ 3.415,06</text:p>
          </table:table-cell>
          <table:table-cell office:value-type="float" office:value="4" table:style-name="ce9">
            <text:p>4</text:p>
          </table:table-cell>
          <table:table-cell office:value-type="currency" office:value="3660.24" table:style-name="ce8">
            <text:p>€ 3.660,24</text:p>
          </table:table-cell>
          <table:table-cell office:value-type="float" office:value="4" table:style-name="ce9">
            <text:p>4</text:p>
          </table:table-cell>
          <table:table-cell office:value-type="currency" office:value="3984.5" table:style-name="ce8">
            <text:p>€ 3.984,50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3496.31" table:style-name="ce8">
            <text:p>€ 3.496,31</text:p>
          </table:table-cell>
          <table:table-cell office:value-type="float" office:value="5" table:style-name="ce9">
            <text:p>5</text:p>
          </table:table-cell>
          <table:table-cell office:value-type="currency" office:value="3741.48" table:style-name="ce8">
            <text:p>€ 3.741,48</text:p>
          </table:table-cell>
          <table:table-cell office:value-type="float" office:value="5" table:style-name="ce9">
            <text:p>5</text:p>
          </table:table-cell>
          <table:table-cell office:value-type="currency" office:value="4132.76" table:style-name="ce8">
            <text:p>€ 4.132,76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3579.02" table:style-name="ce8">
            <text:p>€ 3.579,02</text:p>
          </table:table-cell>
          <table:table-cell office:value-type="float" office:value="6" table:style-name="ce9">
            <text:p>6</text:p>
          </table:table-cell>
          <table:table-cell office:value-type="currency" office:value="3854.8" table:style-name="ce8">
            <text:p>€ 3.854,80</text:p>
          </table:table-cell>
          <table:table-cell office:value-type="float" office:value="6" table:style-name="ce9">
            <text:p>6</text:p>
          </table:table-cell>
          <table:table-cell office:value-type="currency" office:value="4293.8" table:style-name="ce8">
            <text:p>€ 4.293,8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3660.24" table:style-name="ce8">
            <text:p>€ 3.660,24</text:p>
          </table:table-cell>
          <table:table-cell office:value-type="float" office:value="7" table:style-name="ce9">
            <text:p>7</text:p>
          </table:table-cell>
          <table:table-cell office:value-type="currency" office:value="3984.5" table:style-name="ce8">
            <text:p>€ 3.984,50</text:p>
          </table:table-cell>
          <table:table-cell office:value-type="float" office:value="7" table:style-name="ce9">
            <text:p>7</text:p>
          </table:table-cell>
          <table:table-cell office:value-type="currency" office:value="4457.7700000000004" table:style-name="ce8">
            <text:p>€ 4.457,77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3741.48" table:style-name="ce8">
            <text:p>€ 3.741,48</text:p>
          </table:table-cell>
          <table:table-cell office:value-type="float" office:value="8" table:style-name="ce9">
            <text:p>8</text:p>
          </table:table-cell>
          <table:table-cell office:value-type="currency" office:value="4132.76" table:style-name="ce8">
            <text:p>€ 4.132,76</text:p>
          </table:table-cell>
          <table:table-cell office:value-type="float" office:value="8" table:style-name="ce9">
            <text:p>8</text:p>
          </table:table-cell>
          <table:table-cell office:value-type="currency" office:value="4636.63" table:style-name="ce8">
            <text:p>€ 4.636,63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3854.8" table:style-name="ce8">
            <text:p>€ 3.854,80</text:p>
          </table:table-cell>
          <table:table-cell office:value-type="float" office:value="9" table:style-name="ce9">
            <text:p>9</text:p>
          </table:table-cell>
          <table:table-cell office:value-type="currency" office:value="4293.8" table:style-name="ce8">
            <text:p>€ 4.293,80</text:p>
          </table:table-cell>
          <table:table-cell office:value-type="float" office:value="9" table:style-name="ce9">
            <text:p>9</text:p>
          </table:table-cell>
          <table:table-cell office:value-type="currency" office:value="4818.3900000000003" table:style-name="ce8">
            <text:p>€ 4.818,39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3984.5" table:style-name="ce11">
            <text:p>€ 3.984,50</text:p>
          </table:table-cell>
          <table:table-cell office:value-type="float" office:value="10" table:style-name="ce10">
            <text:p>10</text:p>
          </table:table-cell>
          <table:table-cell office:value-type="currency" office:value="4457.7700000000004" table:style-name="ce11">
            <text:p>€ 4.457,77</text:p>
          </table:table-cell>
          <table:table-cell office:value-type="float" office:value="10" table:style-name="ce10">
            <text:p>10</text:p>
          </table:table-cell>
          <table:table-cell office:value-type="currency" office:value="4999.46" table:style-name="ce11">
            <text:p>€ 4.999,46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5">
            <text:p>Schaal 10</text:p>
          </table:table-cell>
          <table:covered-table-cell/>
          <table:table-cell office:value-type="string" table:number-columns-spanned="2" table:number-rows-spanned="1" table:style-name="ce35">
            <text:p>Schaal 11</text:p>
          </table:table-cell>
          <table:covered-table-cell/>
          <table:table-cell office:value-type="string" table:number-columns-spanned="2" table:number-rows-spanned="1" table:style-name="ce35">
            <text:p>Schaal 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3496.31" table:style-name="ce8">
            <text:p>€ 3.496,31</text:p>
          </table:table-cell>
          <table:table-cell office:value-type="string" table:style-name="ce7">
            <text:p>0</text:p>
          </table:table-cell>
          <table:table-cell office:value-type="currency" office:value="4132.76" table:style-name="ce8">
            <text:p>€ 4.132,76</text:p>
          </table:table-cell>
          <table:table-cell office:value-type="string" table:style-name="ce7">
            <text:p>0</text:p>
          </table:table-cell>
          <table:table-cell office:value-type="currency" office:value="4818.3900000000003" table:style-name="ce8">
            <text:p>€ 4.818,39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3660.24" table:style-name="ce8">
            <text:p>€ 3.660,24</text:p>
          </table:table-cell>
          <table:table-cell office:value-type="float" office:value="1" table:style-name="ce9">
            <text:p>1</text:p>
          </table:table-cell>
          <table:table-cell office:value-type="currency" office:value="4457.7700000000004" table:style-name="ce8">
            <text:p>€ 4.457,77</text:p>
          </table:table-cell>
          <table:table-cell office:value-type="float" office:value="1" table:style-name="ce9">
            <text:p>1</text:p>
          </table:table-cell>
          <table:table-cell office:value-type="currency" office:value="4999.46" table:style-name="ce8">
            <text:p>€ 4.999,46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3854.8" table:style-name="ce8">
            <text:p>€ 3.854,80</text:p>
          </table:table-cell>
          <table:table-cell office:value-type="float" office:value="2" table:style-name="ce9">
            <text:p>2</text:p>
          </table:table-cell>
          <table:table-cell office:value-type="currency" office:value="4636.63" table:style-name="ce8">
            <text:p>€ 4.636,63</text:p>
          </table:table-cell>
          <table:table-cell office:value-type="float" office:value="2" table:style-name="ce9">
            <text:p>2</text:p>
          </table:table-cell>
          <table:table-cell office:value-type="currency" office:value="5171.91" table:style-name="ce8">
            <text:p>€ 5.171,91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4132.76" table:style-name="ce8">
            <text:p>€ 4.132,76</text:p>
          </table:table-cell>
          <table:table-cell office:value-type="float" office:value="3" table:style-name="ce9">
            <text:p>3</text:p>
          </table:table-cell>
          <table:table-cell office:value-type="currency" office:value="4818.3900000000003" table:style-name="ce8">
            <text:p>€ 4.818,39</text:p>
          </table:table-cell>
          <table:table-cell office:value-type="float" office:value="3" table:style-name="ce9">
            <text:p>3</text:p>
          </table:table-cell>
          <table:table-cell office:value-type="currency" office:value="5353.68" table:style-name="ce8">
            <text:p>€ 5.353,68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4457.7700000000004" table:style-name="ce8">
            <text:p>€ 4.457,77</text:p>
          </table:table-cell>
          <table:table-cell office:value-type="float" office:value="4" table:style-name="ce9">
            <text:p>4</text:p>
          </table:table-cell>
          <table:table-cell office:value-type="currency" office:value="4999.46" table:style-name="ce8">
            <text:p>€ 4.999,46</text:p>
          </table:table-cell>
          <table:table-cell office:value-type="float" office:value="4" table:style-name="ce9">
            <text:p>4</text:p>
          </table:table-cell>
          <table:table-cell office:value-type="currency" office:value="5535.4" table:style-name="ce8">
            <text:p>€ 5.535,40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4636.63" table:style-name="ce8">
            <text:p>€ 4.636,63</text:p>
          </table:table-cell>
          <table:table-cell office:value-type="float" office:value="5" table:style-name="ce9">
            <text:p>5</text:p>
          </table:table-cell>
          <table:table-cell office:value-type="currency" office:value="5171.91" table:style-name="ce8">
            <text:p>€ 5.171,91</text:p>
          </table:table-cell>
          <table:table-cell office:value-type="float" office:value="5" table:style-name="ce9">
            <text:p>5</text:p>
          </table:table-cell>
          <table:table-cell office:value-type="currency" office:value="5769.16" table:style-name="ce8">
            <text:p>€ 5.769,16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4818.3900000000003" table:style-name="ce8">
            <text:p>€ 4.818,39</text:p>
          </table:table-cell>
          <table:table-cell office:value-type="float" office:value="6" table:style-name="ce9">
            <text:p>6</text:p>
          </table:table-cell>
          <table:table-cell office:value-type="currency" office:value="5353.68" table:style-name="ce8">
            <text:p>€ 5.353,68</text:p>
          </table:table-cell>
          <table:table-cell office:value-type="float" office:value="6" table:style-name="ce9">
            <text:p>6</text:p>
          </table:table-cell>
          <table:table-cell office:value-type="currency" office:value="6022.89" table:style-name="ce8">
            <text:p>€ 6.022,89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4999.46" table:style-name="ce8">
            <text:p>€ 4.999,46</text:p>
          </table:table-cell>
          <table:table-cell office:value-type="float" office:value="7" table:style-name="ce9">
            <text:p>7</text:p>
          </table:table-cell>
          <table:table-cell office:value-type="currency" office:value="5535.4" table:style-name="ce8">
            <text:p>€ 5.535,40</text:p>
          </table:table-cell>
          <table:table-cell office:value-type="float" office:value="7" table:style-name="ce9">
            <text:p>7</text:p>
          </table:table-cell>
          <table:table-cell office:value-type="currency" office:value="6275.94" table:style-name="ce8">
            <text:p>€ 6.275,94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5171.91" table:style-name="ce8">
            <text:p>€ 5.171,91</text:p>
          </table:table-cell>
          <table:table-cell office:value-type="float" office:value="8" table:style-name="ce9">
            <text:p>8</text:p>
          </table:table-cell>
          <table:table-cell office:value-type="currency" office:value="5769.16" table:style-name="ce8">
            <text:p>€ 5.769,16</text:p>
          </table:table-cell>
          <table:table-cell office:value-type="float" office:value="8" table:style-name="ce9">
            <text:p>8</text:p>
          </table:table-cell>
          <table:table-cell office:value-type="currency" office:value="6545.34" table:style-name="ce8">
            <text:p>€ 6.545,34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5353.68" table:style-name="ce8">
            <text:p>€ 5.353,68</text:p>
          </table:table-cell>
          <table:table-cell office:value-type="float" office:value="9" table:style-name="ce9">
            <text:p>9</text:p>
          </table:table-cell>
          <table:table-cell office:value-type="currency" office:value="6022.89" table:style-name="ce8">
            <text:p>€ 6.022,89</text:p>
          </table:table-cell>
          <table:table-cell office:value-type="float" office:value="9" table:style-name="ce9">
            <text:p>9</text:p>
          </table:table-cell>
          <table:table-cell office:value-type="currency" office:value="6819.72" table:style-name="ce8">
            <text:p>€ 6.819,72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5535.4" table:style-name="ce11">
            <text:p>€ 5.535,40</text:p>
          </table:table-cell>
          <table:table-cell office:value-type="float" office:value="10" table:style-name="ce10">
            <text:p>10</text:p>
          </table:table-cell>
          <table:table-cell office:value-type="currency" office:value="6275.94" table:style-name="ce11">
            <text:p>€ 6.275,94</text:p>
          </table:table-cell>
          <table:table-cell office:value-type="float" office:value="10" table:style-name="ce10">
            <text:p>10</text:p>
          </table:table-cell>
          <table:table-cell office:value-type="currency" office:value="7094.18" table:style-name="ce11">
            <text:p>€ 7.094,18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5">
            <text:p>Schaal 13</text:p>
          </table:table-cell>
          <table:covered-table-cell/>
          <table:table-cell office:value-type="string" table:number-columns-spanned="2" table:number-rows-spanned="1" table:style-name="ce35">
            <text:p>Schaal 14</text:p>
          </table:table-cell>
          <table:covered-table-cell/>
          <table:table-cell office:value-type="string" table:number-columns-spanned="2" table:number-rows-spanned="1" table:style-name="ce35">
            <text:p>Schaal 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5353.68" table:style-name="ce8">
            <text:p>€ 5.353,68</text:p>
          </table:table-cell>
          <table:table-cell office:value-type="string" table:style-name="ce7">
            <text:p>0</text:p>
          </table:table-cell>
          <table:table-cell office:value-type="currency" office:value="6022.89" table:style-name="ce8">
            <text:p>€ 6.022,89</text:p>
          </table:table-cell>
          <table:table-cell office:value-type="string" table:style-name="ce7">
            <text:p>0</text:p>
          </table:table-cell>
          <table:table-cell office:value-type="currency" office:value="6819.72" table:style-name="ce8">
            <text:p>€ 6.819,72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5535.4" table:style-name="ce8">
            <text:p>€ 5.535,40</text:p>
          </table:table-cell>
          <table:table-cell office:value-type="float" office:value="1" table:style-name="ce9">
            <text:p>1</text:p>
          </table:table-cell>
          <table:table-cell office:value-type="currency" office:value="6275.94" table:style-name="ce8">
            <text:p>€ 6.275,94</text:p>
          </table:table-cell>
          <table:table-cell office:value-type="float" office:value="1" table:style-name="ce9">
            <text:p>1</text:p>
          </table:table-cell>
          <table:table-cell office:value-type="currency" office:value="7094.18" table:style-name="ce8">
            <text:p>€ 7.094,18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5769.16" table:style-name="ce8">
            <text:p>€ 5.769,16</text:p>
          </table:table-cell>
          <table:table-cell office:value-type="float" office:value="2" table:style-name="ce9">
            <text:p>2</text:p>
          </table:table-cell>
          <table:table-cell office:value-type="currency" office:value="6545.34" table:style-name="ce8">
            <text:p>€ 6.545,34</text:p>
          </table:table-cell>
          <table:table-cell office:value-type="float" office:value="2" table:style-name="ce9">
            <text:p>2</text:p>
          </table:table-cell>
          <table:table-cell office:value-type="currency" office:value="7369.22" table:style-name="ce8">
            <text:p>€ 7.369,22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6022.89" table:style-name="ce8">
            <text:p>€ 6.022,89</text:p>
          </table:table-cell>
          <table:table-cell office:value-type="float" office:value="3" table:style-name="ce9">
            <text:p>3</text:p>
          </table:table-cell>
          <table:table-cell office:value-type="currency" office:value="6819.72" table:style-name="ce8">
            <text:p>€ 6.819,72</text:p>
          </table:table-cell>
          <table:table-cell office:value-type="float" office:value="3" table:style-name="ce9">
            <text:p>3</text:p>
          </table:table-cell>
          <table:table-cell office:value-type="currency" office:value="7659.07" table:style-name="ce8">
            <text:p>€ 7.659,07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6275.94" table:style-name="ce8">
            <text:p>€ 6.275,94</text:p>
          </table:table-cell>
          <table:table-cell office:value-type="float" office:value="4" table:style-name="ce9">
            <text:p>4</text:p>
          </table:table-cell>
          <table:table-cell office:value-type="currency" office:value="7094.18" table:style-name="ce8">
            <text:p>€ 7.094,18</text:p>
          </table:table-cell>
          <table:table-cell office:value-type="float" office:value="4" table:style-name="ce9">
            <text:p>4</text:p>
          </table:table-cell>
          <table:table-cell office:value-type="currency" office:value="7956.89" table:style-name="ce8">
            <text:p>€ 7.956,89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6545.34" table:style-name="ce8">
            <text:p>€ 6.545,34</text:p>
          </table:table-cell>
          <table:table-cell office:value-type="float" office:value="5" table:style-name="ce9">
            <text:p>5</text:p>
          </table:table-cell>
          <table:table-cell office:value-type="currency" office:value="7369.22" table:style-name="ce8">
            <text:p>€ 7.369,22</text:p>
          </table:table-cell>
          <table:table-cell office:value-type="float" office:value="5" table:style-name="ce9">
            <text:p>5</text:p>
          </table:table-cell>
          <table:table-cell office:value-type="currency" office:value="8229.06" table:style-name="ce8">
            <text:p>€ 8.229,06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6819.72" table:style-name="ce8">
            <text:p>€ 6.819,72</text:p>
          </table:table-cell>
          <table:table-cell office:value-type="float" office:value="6" table:style-name="ce9">
            <text:p>6</text:p>
          </table:table-cell>
          <table:table-cell office:value-type="currency" office:value="7659.07" table:style-name="ce8">
            <text:p>€ 7.659,07</text:p>
          </table:table-cell>
          <table:table-cell office:value-type="float" office:value="6" table:style-name="ce9">
            <text:p>6</text:p>
          </table:table-cell>
          <table:table-cell office:value-type="currency" office:value="8505.4699999999993" table:style-name="ce8">
            <text:p>€ 8.505,47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7094.18" table:style-name="ce8">
            <text:p>€ 7.094,18</text:p>
          </table:table-cell>
          <table:table-cell office:value-type="float" office:value="7" table:style-name="ce9">
            <text:p>7</text:p>
          </table:table-cell>
          <table:table-cell office:value-type="currency" office:value="7956.89" table:style-name="ce8">
            <text:p>€ 7.956,89</text:p>
          </table:table-cell>
          <table:table-cell office:value-type="float" office:value="7" table:style-name="ce9">
            <text:p>7</text:p>
          </table:table-cell>
          <table:table-cell office:value-type="currency" office:value="8781.26" table:style-name="ce8">
            <text:p>€ 8.781,26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7369.22" table:style-name="ce8">
            <text:p>€ 7.369,22</text:p>
          </table:table-cell>
          <table:table-cell office:value-type="float" office:value="8" table:style-name="ce9">
            <text:p>8</text:p>
          </table:table-cell>
          <table:table-cell office:value-type="currency" office:value="8229.06" table:style-name="ce8">
            <text:p>€ 8.229,06</text:p>
          </table:table-cell>
          <table:table-cell office:value-type="float" office:value="8" table:style-name="ce9">
            <text:p>8</text:p>
          </table:table-cell>
          <table:table-cell office:value-type="currency" office:value="9028.02" table:style-name="ce8">
            <text:p>€ 9.028,02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7659.07" table:style-name="ce8">
            <text:p>€ 7.659,07</text:p>
          </table:table-cell>
          <table:table-cell office:value-type="float" office:value="9" table:style-name="ce9">
            <text:p>9</text:p>
          </table:table-cell>
          <table:table-cell office:value-type="currency" office:value="8505.4699999999993" table:style-name="ce8">
            <text:p>€ 8.505,47</text:p>
          </table:table-cell>
          <table:table-cell office:value-type="float" office:value="9" table:style-name="ce9">
            <text:p>9</text:p>
          </table:table-cell>
          <table:table-cell office:value-type="currency" office:value="9286.4699999999993" table:style-name="ce8">
            <text:p>€ 9.286,47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7956.89" table:style-name="ce11">
            <text:p>€ 7.956,89</text:p>
          </table:table-cell>
          <table:table-cell office:value-type="float" office:value="10" table:style-name="ce10">
            <text:p>10</text:p>
          </table:table-cell>
          <table:table-cell office:value-type="currency" office:value="8781.26" table:style-name="ce11">
            <text:p>€ 8.781,26</text:p>
          </table:table-cell>
          <table:table-cell office:value-type="float" office:value="10" table:style-name="ce10">
            <text:p>10</text:p>
          </table:table-cell>
          <table:table-cell office:value-type="currency" office:value="9561.61" table:style-name="ce11">
            <text:p>€ 9.561,61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5">
            <text:p>Schaal 16</text:p>
          </table:table-cell>
          <table:covered-table-cell/>
          <table:table-cell office:value-type="string" table:number-columns-spanned="2" table:number-rows-spanned="1" table:style-name="ce35">
            <text:p>Schaal 17</text:p>
          </table:table-cell>
          <table:covered-table-cell/>
          <table:table-cell office:value-type="string" table:number-columns-spanned="2" table:number-rows-spanned="1" table:style-name="ce35">
            <text:p>Schaal 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7659.07" table:style-name="ce8">
            <text:p>€ 7.659,07</text:p>
          </table:table-cell>
          <table:table-cell office:value-type="string" table:style-name="ce7">
            <text:p>0</text:p>
          </table:table-cell>
          <table:table-cell office:value-type="currency" office:value="8505.4699999999993" table:style-name="ce8">
            <text:p>€ 8.505,47</text:p>
          </table:table-cell>
          <table:table-cell office:value-type="string" table:style-name="ce7">
            <text:p>0</text:p>
          </table:table-cell>
          <table:table-cell office:value-type="currency" office:value="9286.4699999999993" table:style-name="ce8">
            <text:p>€ 9.286,47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7956.89" table:style-name="ce8">
            <text:p>€ 7.956,89</text:p>
          </table:table-cell>
          <table:table-cell office:value-type="float" office:value="1" table:style-name="ce9">
            <text:p>1</text:p>
          </table:table-cell>
          <table:table-cell office:value-type="currency" office:value="8781.26" table:style-name="ce8">
            <text:p>€ 8.781,26</text:p>
          </table:table-cell>
          <table:table-cell office:value-type="float" office:value="1" table:style-name="ce9">
            <text:p>1</text:p>
          </table:table-cell>
          <table:table-cell office:value-type="currency" office:value="9561.61" table:style-name="ce8">
            <text:p>€ 9.561,61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8229.06" table:style-name="ce8">
            <text:p>€ 8.229,06</text:p>
          </table:table-cell>
          <table:table-cell office:value-type="float" office:value="2" table:style-name="ce9">
            <text:p>2</text:p>
          </table:table-cell>
          <table:table-cell office:value-type="currency" office:value="9028.02" table:style-name="ce8">
            <text:p>€ 9.028,02</text:p>
          </table:table-cell>
          <table:table-cell office:value-type="float" office:value="2" table:style-name="ce9">
            <text:p>2</text:p>
          </table:table-cell>
          <table:table-cell office:value-type="currency" office:value="9831.67" table:style-name="ce8">
            <text:p>€ 9.831,67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8505.4699999999993" table:style-name="ce8">
            <text:p>€ 8.505,47</text:p>
          </table:table-cell>
          <table:table-cell office:value-type="float" office:value="3" table:style-name="ce9">
            <text:p>3</text:p>
          </table:table-cell>
          <table:table-cell office:value-type="currency" office:value="9286.4699999999993" table:style-name="ce8">
            <text:p>€ 9.286,47</text:p>
          </table:table-cell>
          <table:table-cell office:value-type="float" office:value="3" table:style-name="ce9">
            <text:p>3</text:p>
          </table:table-cell>
          <table:table-cell office:value-type="currency" office:value="10106.790000000001" table:style-name="ce8">
            <text:p>€ 10.106,79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8781.26" table:style-name="ce8">
            <text:p>€ 8.781,26</text:p>
          </table:table-cell>
          <table:table-cell office:value-type="float" office:value="4" table:style-name="ce9">
            <text:p>4</text:p>
          </table:table-cell>
          <table:table-cell office:value-type="currency" office:value="9561.61" table:style-name="ce8">
            <text:p>€ 9.561,61</text:p>
          </table:table-cell>
          <table:table-cell office:value-type="float" office:value="4" table:style-name="ce9">
            <text:p>4</text:p>
          </table:table-cell>
          <table:table-cell office:value-type="currency" office:value="10407.540000000001" table:style-name="ce8">
            <text:p>€ 10.407,54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9028.02" table:style-name="ce8">
            <text:p>€ 9.028,02</text:p>
          </table:table-cell>
          <table:table-cell office:value-type="float" office:value="5" table:style-name="ce9">
            <text:p>5</text:p>
          </table:table-cell>
          <table:table-cell office:value-type="currency" office:value="9831.67" table:style-name="ce8">
            <text:p>€ 9.831,67</text:p>
          </table:table-cell>
          <table:table-cell office:value-type="float" office:value="5" table:style-name="ce9">
            <text:p>5</text:p>
          </table:table-cell>
          <table:table-cell office:value-type="currency" office:value="10716.21" table:style-name="ce8">
            <text:p>€ 10.716,21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9286.4699999999993" table:style-name="ce8">
            <text:p>€ 9.286,47</text:p>
          </table:table-cell>
          <table:table-cell office:value-type="float" office:value="6" table:style-name="ce9">
            <text:p>6</text:p>
          </table:table-cell>
          <table:table-cell office:value-type="currency" office:value="10106.790000000001" table:style-name="ce8">
            <text:p>€ 10.106,79</text:p>
          </table:table-cell>
          <table:table-cell office:value-type="float" office:value="6" table:style-name="ce9">
            <text:p>6</text:p>
          </table:table-cell>
          <table:table-cell office:value-type="currency" office:value="11025.76" table:style-name="ce8">
            <text:p>€ 11.025,76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9561.61" table:style-name="ce8">
            <text:p>€ 9.561,61</text:p>
          </table:table-cell>
          <table:table-cell office:value-type="float" office:value="7" table:style-name="ce9">
            <text:p>7</text:p>
          </table:table-cell>
          <table:table-cell office:value-type="currency" office:value="10407.540000000001" table:style-name="ce8">
            <text:p>€ 10.407,54</text:p>
          </table:table-cell>
          <table:table-cell office:value-type="float" office:value="7" table:style-name="ce9">
            <text:p>7</text:p>
          </table:table-cell>
          <table:table-cell office:value-type="currency" office:value="11334.46" table:style-name="ce8">
            <text:p>€ 11.334,46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9831.67" table:style-name="ce8">
            <text:p>€ 9.831,67</text:p>
          </table:table-cell>
          <table:table-cell office:value-type="float" office:value="8" table:style-name="ce9">
            <text:p>8</text:p>
          </table:table-cell>
          <table:table-cell office:value-type="currency" office:value="10716.21" table:style-name="ce8">
            <text:p>€ 10.716,21</text:p>
          </table:table-cell>
          <table:table-cell office:value-type="float" office:value="8" table:style-name="ce9">
            <text:p>8</text:p>
          </table:table-cell>
          <table:table-cell office:value-type="currency" office:value="11671.25" table:style-name="ce8">
            <text:p>€ 11.671,25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10106.790000000001" table:style-name="ce8">
            <text:p>€ 10.106,79</text:p>
          </table:table-cell>
          <table:table-cell office:value-type="float" office:value="9" table:style-name="ce9">
            <text:p>9</text:p>
          </table:table-cell>
          <table:table-cell office:value-type="currency" office:value="11025.76" table:style-name="ce8">
            <text:p>€ 11.025,76</text:p>
          </table:table-cell>
          <table:table-cell office:value-type="float" office:value="9" table:style-name="ce9">
            <text:p>9</text:p>
          </table:table-cell>
          <table:table-cell office:value-type="currency" office:value="12008.02" table:style-name="ce8">
            <text:p>€ 12.008,02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10407.540000000001" table:style-name="ce11">
            <text:p>€ 10.407,54</text:p>
          </table:table-cell>
          <table:table-cell office:value-type="float" office:value="10" table:style-name="ce10">
            <text:p>10</text:p>
          </table:table-cell>
          <table:table-cell office:value-type="currency" office:value="11334.46" table:style-name="ce11">
            <text:p>€ 11.334,46</text:p>
          </table:table-cell>
          <table:table-cell office:value-type="float" office:value="10" table:style-name="ce10">
            <text:p>10</text:p>
          </table:table-cell>
          <table:table-cell office:value-type="currency" office:value="12345.58" table:style-name="ce11">
            <text:p>€ 12.345,5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oofdstuk 17: Algemene bestuursdienst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5">
            <text:p>Schaal 19</text:p>
          </table:table-cell>
          <table:covered-table-cell/>
          <table:table-cell table:style-name="ce1"/>
          <table:table-cell office:value-type="string" table:style-name="ce13">
            <text:p>Extra periodieken schaal 1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0</text:p>
          </table:table-cell>
          <table:table-cell office:value-type="currency" office:value="10106.790000000001" table:style-name="ce8">
            <text:p>€ 10.106,79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currency" office:value="13535.52" table:style-name="ce15">
            <text:p>€ 13.535,5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currency" office:value="10407.540000000001" table:style-name="ce8">
            <text:p>€ 10.407,54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currency" office:value="13847.42" table:style-name="ce8">
            <text:p>€ 13.847,4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currency" office:value="10716.21" table:style-name="ce8">
            <text:p>€ 10.716,2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currency" office:value="14159.37" table:style-name="ce11">
            <text:p>€ 14.159,3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currency" office:value="11025.76" table:style-name="ce8">
            <text:p>€ 11.025,76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currency" office:value="11334.46" table:style-name="ce8">
            <text:p>€ 11.334,46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currency" office:value="11671.25" table:style-name="ce8">
            <text:p>€ 11.671,25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currency" office:value="12008.02" table:style-name="ce8">
            <text:p>€ 12.008,02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currency" office:value="12345.58" table:style-name="ce8">
            <text:p>€ 12.345,5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currency" office:value="12638.26" table:style-name="ce8">
            <text:p>€ 12.638,26</text:p>
          </table:table-cell>
          <table:table-cell table:number-columns-repeated="1638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currency" office:value="12930.17" table:style-name="ce8">
            <text:p>€ 12.930,17</text:p>
          </table:table-cell>
          <table:table-cell table:number-columns-repeated="1638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currency" office:value="13223.63" table:style-name="ce11">
            <text:p>€ 13.223,63</text:p>
          </table:table-cell>
          <table:table-cell table:number-columns-repeated="16382"/>
        </table:table-row>
        <table:table-row table:number-rows-repeated="1048477" table:style-name="ro1">
          <table:table-cell table:number-columns-repeated="16384"/>
        </table:table-row>
      </table:table>
      <table:table table:name="toelagen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Bedragen in de CAO Rijk die aan de afspraken over loonsverhogingen zijn gekoppeld per 1 juli 2026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style-name="ce34"/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1">
            <text:p>B&amp;B tot 1 januari 2024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19"/>
          <table:table-cell table:number-columns-repeated="16383" table:style-name="ce1"/>
        </table:table-row>
        <table:table-row table:style-name="ro4">
          <table:table-cell office:value-type="string" table:style-name="ce21">
            <text:p>§ 7.1</text:p>
          </table:table-cell>
          <table:table-cell office:value-type="string" table:number-columns-spanned="1" table:number-rows-spanned="2" table:style-name="ce38">
            <text:p>De maximumbedragen van de toelage bereikbaarheids- en beschikbaarheidsdienst</text:p>
          </table:table-cell>
          <table:table-cell office:value-type="currency" office:value="2.15" table:style-name="ce18">
            <text:p>€ 2,15</text:p>
          </table:table-cell>
          <table:table-cell table:number-columns-repeated="16381"/>
        </table:table-row>
        <table:table-row table:style-name="ro4">
          <table:table-cell table:style-name="ce19"/>
          <table:covered-table-cell/>
          <table:table-cell office:value-type="currency" office:value="2.86" table:style-name="ce20">
            <text:p>€ 2,86</text:p>
          </table:table-cell>
          <table:table-cell table:number-columns-repeated="16381"/>
        </table:table-row>
        <table:table-row table:style-name="ro4">
          <table:table-cell table:style-name="ce19"/>
          <table:table-cell table:style-name="ce22"/>
          <table:table-cell office:value-type="currency" office:value="4.28" table:style-name="ce20">
            <text:p>€ 4,28</text:p>
          </table:table-cell>
          <table:table-cell table:number-columns-repeated="16381"/>
        </table:table-row>
        <table:table-row table:style-name="ro4">
          <table:table-cell table:style-name="ce19"/>
          <table:table-cell table:style-name="ce22"/>
          <table:table-cell office:value-type="currency" office:value="5.71" table:style-name="ce20">
            <text:p>€ 5,71</text:p>
          </table:table-cell>
          <table:table-cell table:number-columns-repeated="16381"/>
        </table:table-row>
        <table:table-row table:style-name="ro4">
          <table:table-cell table:style-name="ce19"/>
          <table:table-cell table:style-name="ce22"/>
          <table:table-cell office:value-type="currency" office:value="8.58" table:style-name="ce23">
            <text:p>€ 8,58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§ 7.2</text:p>
          </table:table-cell>
          <table:table-cell office:value-type="string" table:number-columns-spanned="1" table:number-rows-spanned="2" table:style-name="ce38">
            <text:p>Woordvoerderstoelage</text:p>
          </table:table-cell>
          <table:table-cell office:value-type="currency" office:value="179.73" table:style-name="ce20">
            <text:p>€ 179,73</text:p>
          </table:table-cell>
          <table:table-cell table:number-columns-repeated="16381"/>
        </table:table-row>
        <table:table-row table:style-name="ro4">
          <table:table-cell table:style-name="ce19"/>
          <table:covered-table-cell/>
          <table:table-cell office:value-type="currency" office:value="231.08" table:style-name="ce20">
            <text:p>€ 231,08</text:p>
          </table:table-cell>
          <table:table-cell table:number-columns-repeated="16381"/>
        </table:table-row>
        <table:table-row table:style-name="ro4">
          <table:table-cell table:style-name="ce19"/>
          <table:table-cell table:style-name="ce22"/>
          <table:table-cell office:value-type="currency" office:value="256.75" table:style-name="ce20">
            <text:p>€ 256,7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§ 7.3</text:p>
          </table:table-cell>
          <table:table-cell office:value-type="string" table:number-columns-spanned="1" table:number-rows-spanned="2" table:style-name="ce38">
            <text:p>De bedragen van de toelage bezwarende omstandigheden</text:p>
          </table:table-cell>
          <table:table-cell office:value-type="currency" office:value="44.58" table:style-name="ce18">
            <text:p>€ 44,58</text:p>
          </table:table-cell>
          <table:table-cell table:number-columns-repeated="16381"/>
        </table:table-row>
        <table:table-row table:style-name="ro1">
          <table:table-cell table:style-name="ce19"/>
          <table:covered-table-cell/>
          <table:table-cell office:value-type="currency" office:value="89.15" table:style-name="ce20">
            <text:p>€ 89,15</text:p>
          </table:table-cell>
          <table:table-cell table:number-columns-repeated="16381"/>
        </table:table-row>
        <table:table-row table:style-name="ro1">
          <table:table-cell table:style-name="ce19"/>
          <table:table-cell table:style-name="ce22"/>
          <table:table-cell office:value-type="currency" office:value="133.74" table:style-name="ce20">
            <text:p>€ 133,74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§ 9.1</text:p>
          </table:table-cell>
          <table:table-cell office:value-type="string" table:style-name="ce25">
            <text:p>Minimumbedrag Individueel Keuzebudget</text:p>
          </table:table-cell>
          <table:table-cell office:value-type="currency" office:value="452" table:style-name="ce26">
            <text:p>€ 452,00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§ 11.4</text:p>
          </table:table-cell>
          <table:table-cell office:value-type="string" table:number-columns-spanned="1" table:number-rows-spanned="6" table:style-name="ce38">
            <text:p>De vergoedingsbedragen voor bedrijfshulpverleners</text:p>
          </table:table-cell>
          <table:table-cell office:value-type="currency" office:value="316.99" table:style-name="ce27">
            <text:p>€ 316,99</text:p>
          </table:table-cell>
          <table:table-cell table:number-columns-repeated="16381"/>
        </table:table-row>
        <table:table-row table:style-name="ro1">
          <table:table-cell table:style-name="ce19"/>
          <table:covered-table-cell/>
          <table:table-cell office:value-type="currency" office:value="633.96" table:style-name="ce20">
            <text:p>€ 633,96</text:p>
          </table:table-cell>
          <table:table-cell table:number-columns-repeated="16381"/>
        </table:table-row>
        <table:table-row table:style-name="ro1">
          <table:table-cell table:style-name="ce19"/>
          <table:covered-table-cell/>
          <table:table-cell office:value-type="currency" office:value="950.96" table:style-name="ce20">
            <text:p>€ 950,96</text:p>
          </table:table-cell>
          <table:table-cell table:number-columns-repeated="16381"/>
        </table:table-row>
        <table:table-row table:style-name="ro4">
          <table:table-cell table:style-name="ce19"/>
          <table:covered-table-cell/>
          <table:table-cell office:value-type="currency" office:value="518.71" table:style-name="ce20">
            <text:p>€ 518,71</text:p>
          </table:table-cell>
          <table:table-cell table:number-columns-repeated="16381"/>
        </table:table-row>
        <table:table-row table:style-name="ro1">
          <table:table-cell table:style-name="ce19"/>
          <table:covered-table-cell/>
          <table:table-cell office:value-type="currency" office:value="633.96" table:style-name="ce20">
            <text:p>€ 633,96</text:p>
          </table:table-cell>
          <table:table-cell table:number-columns-repeated="16381"/>
        </table:table-row>
        <table:table-row table:style-name="ro1">
          <table:table-cell table:style-name="ce19"/>
          <table:covered-table-cell/>
          <table:table-cell office:value-type="currency" office:value="756.47" table:style-name="ce20">
            <text:p>€ 756,47</text:p>
          </table:table-cell>
          <table:table-cell table:number-columns-repeated="16381"/>
        </table:table-row>
        <table:table-row table:style-name="ro1">
          <table:table-cell table:style-name="ce19"/>
          <table:table-cell table:style-name="ce22"/>
          <table:table-cell office:value-type="currency" office:value="31.72" table:style-name="ce23">
            <text:p>€ 31,72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 21</text:p>
          </table:table-cell>
          <table:table-cell office:value-type="string" table:style-name="ce25">
            <text:p>De vaste toelage voor personenchauffeurs</text:p>
          </table:table-cell>
          <table:table-cell office:value-type="currency" office:value="219.88" table:style-name="ce26">
            <text:p>€ 219,8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§ 22.3</text:p>
          </table:table-cell>
          <table:table-cell office:value-type="string" table:number-columns-spanned="1" table:number-rows-spanned="3" table:style-name="ce38">
            <text:p>De maximumbedragen van de toelage onregelmatige dienst</text:p>
          </table:table-cell>
          <table:table-cell office:value-type="currency" office:value="5.71" table:style-name="ce20">
            <text:p>€ 5,71</text:p>
          </table:table-cell>
          <table:table-cell table:number-columns-repeated="16381"/>
        </table:table-row>
        <table:table-row table:style-name="ro7">
          <table:table-cell table:style-name="ce29"/>
          <table:covered-table-cell/>
          <table:table-cell office:value-type="currency" office:value="11.43" table:style-name="ce20">
            <text:p>€ 11,43</text:p>
          </table:table-cell>
          <table:table-cell table:number-columns-repeated="16381"/>
        </table:table-row>
        <table:table-row table:style-name="ro7">
          <table:table-cell table:style-name="ce30"/>
          <table:covered-table-cell/>
          <table:table-cell office:value-type="currency" office:value="14.29" table:style-name="ce20">
            <text:p>€ 14,29</text:p>
          </table:table-cell>
          <table:table-cell table:number-columns-repeated="16381"/>
        </table:table-row>
        <table:table-row table:style-name="ro7">
          <table:table-cell table:style-name="ce29"/>
          <table:table-cell table:style-name="ce22"/>
          <table:table-cell office:value-type="currency" office:value="20.010000000000002" table:style-name="ce20">
            <text:p>€ 20,01</text:p>
          </table:table-cell>
          <table:table-cell table:number-columns-repeated="16381"/>
        </table:table-row>
        <table:table-row table:style-name="ro7">
          <table:table-cell table:style-name="ce30"/>
          <table:table-cell table:style-name="ce22"/>
          <table:table-cell office:value-type="currency" office:value="28.57" table:style-name="ce20">
            <text:p>€ 28,57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§ 22.7</text:p>
          </table:table-cell>
          <table:table-cell office:value-type="string" table:style-name="ce25">
            <text:p>Het maximumbedrag van de toelage vrijwillige nachtdienst</text:p>
          </table:table-cell>
          <table:table-cell office:value-type="currency" office:value="7.15" table:style-name="ce26">
            <text:p>€ 7,15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§ 22.8</text:p>
          </table:table-cell>
          <table:table-cell office:value-type="string" table:style-name="ce25">
            <text:p>Het maximumbedrag van de toelage werktijdverschuiving</text:p>
          </table:table-cell>
          <table:table-cell office:value-type="currency" office:value="12.86" table:style-name="ce18">
            <text:p>€ 12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§ 26.5</text:p>
          </table:table-cell>
          <table:table-cell office:value-type="string" table:style-name="ce25">
            <text:p>Het vergoedingsbedrag voor verplicht thuis telewerken (overgangsregeling)</text:p>
          </table:table-cell>
          <table:table-cell office:value-type="currency" office:value="103.21" table:style-name="ce26">
            <text:p>€ 103,21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32">
            <text:p>§ 28.10</text:p>
          </table:table-cell>
          <table:table-cell office:value-type="string" table:style-name="ce33">
            <text:p>Het bedrag per werknemer voor het A+O-fonds</text:p>
          </table:table-cell>
          <table:table-cell office:value-type="currency" office:value="38.78" table:style-name="ce26">
            <text:p>€ 38,78</text:p>
          </table:table-cell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ovius, Géke</meta:initial-creator>
    <dc:creator>Hovius, Géke</dc:creator>
    <meta:creation-date>2026-05-21T13:31:31Z</meta:creation-date>
    <dc:date>2026-06-26T14:48:07Z</dc:date>
    <meta:editing-duration>PT0S</meta:editing-duration>
  </office:meta>
</office:document-meta>
</file>