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Bijlage 6: Tarieflijst verblijfkosten buitenlandse dienstreizen per 1 juli 2026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20" table:style-name="ce5">
            <text:p>12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81" table:style-name="ce5">
            <text:p>18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5">
            <text:p>199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07" table:style-name="ce5">
            <text:p>307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1" table:style-name="ce5">
            <text:p>271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359" table:style-name="ce5">
            <text:p>359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8" table:style-name="ce5">
            <text:p>348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229" table:style-name="ce5">
            <text:p>22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4" table:style-name="ce5">
            <text:p>13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72" table:style-name="ce5">
            <text:p>17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9" table:style-name="ce5">
            <text:p>169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312" table:style-name="ce5">
            <text:p>312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9" table:style-name="ce5">
            <text:p>359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356" table:style-name="ce5">
            <text:p>356</text:p>
          </table:table-cell>
          <table:table-cell office:value-type="float" office:value="184" table:style-name="ce5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72" table:style-name="ce5">
            <text:p>172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7" table:style-name="ce5">
            <text:p>197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29" table:style-name="ce5">
            <text:p>32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82" table:style-name="ce5">
            <text:p>182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4" table:style-name="ce5">
            <text:p>124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ussel</text:p>
          </table:table-cell>
          <table:table-cell office:value-type="float" office:value="242" table:style-name="ce5">
            <text:p>242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66" table:style-name="ce5">
            <text:p>166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6" table:style-name="ce5">
            <text:p>36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08" table:style-name="ce5">
            <text:p>208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22" table:style-name="ce5">
            <text:p>422</text:p>
          </table:table-cell>
          <table:table-cell office:value-type="float" office:value="259" table:style-name="ce5">
            <text:p>2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29" table:style-name="ce5">
            <text:p>229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98" table:style-name="ce5">
            <text:p>98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4" table:style-name="ce5">
            <text:p>204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2" table:style-name="ce5">
            <text:p>182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jelasnica en Trebinje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m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67" table:style-name="ce5">
            <text:p>167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sic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126" table:style-name="ce5">
            <text:p>12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6" table:style-name="ce5">
            <text:p>156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100" table:style-name="ce5">
            <text:p>10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ra dos Reis</text:p>
          </table:table-cell>
          <table:table-cell office:value-type="float" office:value="110" table:style-name="ce5">
            <text:p>11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129" table:style-name="ce5">
            <text:p>129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iabá</text:p>
          </table:table-cell>
          <table:table-cell office:value-type="float" office:value="91" table:style-name="ce5">
            <text:p>91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de Noronha</text:p>
          </table:table-cell>
          <table:table-cell office:value-type="float" office:value="165" table:style-name="ce5">
            <text:p>16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82" table:style-name="ce5">
            <text:p>82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aleza, Ribeirão Preto, SãoLuis en João Pessoa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ceió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67" table:style-name="ce5">
            <text:p>167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o Alegre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81" table:style-name="ce5">
            <text:p>8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42" table:style-name="ce5">
            <text:p>14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vador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47" table:style-name="ce5">
            <text:p>147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82" table:style-name="ce5">
            <text:p>82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6" table:style-name="ce5">
            <text:p>106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343" table:style-name="ce5">
            <text:p>343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 en Varna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e</text:p>
          </table:table-cell>
          <table:table-cell office:value-type="float" office:value="146" table:style-name="ce5">
            <text:p>146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47" table:style-name="ce5">
            <text:p>147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7" table:style-name="ce5">
            <text:p>16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160" table:style-name="ce5">
            <text:p>160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1" table:style-name="ce5">
            <text:p>401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16" table:style-name="ce5">
            <text:p>21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63" table:style-name="ce5">
            <text:p>16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197" table:style-name="ce5">
            <text:p>19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26" table:style-name="ce5">
            <text:p>22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22" table:style-name="ce5">
            <text:p>222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5">
            <text:p>152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1" table:style-name="ce5">
            <text:p>291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9" table:style-name="ce5">
            <text:p>309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324" table:style-name="ce5">
            <text:p>324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117" table:style-name="ce5">
            <text:p>11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30" table:style-name="ce5">
            <text:p>13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105" table:style-name="ce5">
            <text:p>105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227" table:style-name="ce5">
            <text:p>227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102" table:style-name="ce5">
            <text:p>10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zhou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30" table:style-name="ce5">
            <text:p>13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43" table:style-name="ce5">
            <text:p>143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59" table:style-name="ce5">
            <text:p>159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177" table:style-name="ce5">
            <text:p>177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118" table:style-name="ce5">
            <text:p>11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120" table:style-name="ce5">
            <text:p>120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16" table:style-name="ce5">
            <text:p>11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566" table:style-name="ce5">
            <text:p>566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520" table:style-name="ce5">
            <text:p>520</text:p>
          </table:table-cell>
          <table:table-cell office:value-type="float" office:value="215" table:style-name="ce5">
            <text:p>2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26" table:style-name="ce5">
            <text:p>226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09" table:style-name="ce5">
            <text:p>209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0" table:style-name="ce5">
            <text:p>30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65" table:style-name="ce5">
            <text:p>265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5">
            <text:p>128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392" table:style-name="ce5">
            <text:p>392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8" table:style-name="ce5">
            <text:p>368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188" table:style-name="ce5">
            <text:p>188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4" table:style-name="ce5">
            <text:p>17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47" table:style-name="ce5">
            <text:p>14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0" table:style-name="ce5">
            <text:p>130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1" table:style-name="ce5">
            <text:p>171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1" table:style-name="ce5">
            <text:p>191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48" table:style-name="ce5">
            <text:p>248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2" table:style-name="ce5">
            <text:p>102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1" table:style-name="ce5">
            <text:p>221</text:p>
          </table:table-cell>
          <table:table-cell office:value-type="float" office:value="147" table:style-name="ce5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9" table:style-name="ce5">
            <text:p>23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285" table:style-name="ce5">
            <text:p>285</text:p>
          </table:table-cell>
          <table:table-cell office:value-type="float" office:value="198" table:style-name="ce5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217" table:style-name="ce5">
            <text:p>217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kfurt</text:p>
          </table:table-cell>
          <table:table-cell office:value-type="float" office:value="238" table:style-name="ce5">
            <text:p>238</text:p>
          </table:table-cell>
          <table:table-cell office:value-type="float" office:value="140" table:style-name="ce5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244" table:style-name="ce5">
            <text:p>244</text:p>
          </table:table-cell>
          <table:table-cell office:value-type="float" office:value="176" table:style-name="ce5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407" table:style-name="ce5">
            <text:p>407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118" table:style-name="ce5">
            <text:p>118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3" table:style-name="ce5">
            <text:p>213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57" table:style-name="ce5">
            <text:p>157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4" table:style-name="ce5">
            <text:p>314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180" table:style-name="ce5">
            <text:p>180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272" table:style-name="ce5">
            <text:p>272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56" table:style-name="ce5">
            <text:p>25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70" table:style-name="ce5">
            <text:p>47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5">
            <text:p>172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33" table:style-name="ce5">
            <text:p>233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85" table:style-name="ce5">
            <text:p>285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7" table:style-name="ce5">
            <text:p>20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69" table:style-name="ce5">
            <text:p>16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78" table:style-name="ce5">
            <text:p>178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25" table:style-name="ce5">
            <text:p>125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uleti</text:p>
          </table:table-cell>
          <table:table-cell office:value-type="float" office:value="241" table:style-name="ce5">
            <text:p>241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426" table:style-name="ce5">
            <text:p>426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8" table:style-name="ce5">
            <text:p>308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9" table:style-name="ce5">
            <text:p>109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7" table:style-name="ce5">
            <text:p>17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94" table:style-name="ce5">
            <text:p>19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77" table:style-name="ce5">
            <text:p>277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0" table:style-name="ce5">
            <text:p>13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22" table:style-name="ce5">
            <text:p>12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279" table:style-name="ce5">
            <text:p>279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36" table:style-name="ce5">
            <text:p>13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5">
            <text:p>8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436" table:style-name="ce5">
            <text:p>436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7" table:style-name="ce5">
            <text:p>18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17" table:style-name="ce5">
            <text:p>217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261" table:style-name="ce5">
            <text:p>261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32" table:style-name="ce5">
            <text:p>232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41" table:style-name="ce5">
            <text:p>141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39" table:style-name="ce5">
            <text:p>13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40" table:style-name="ce5">
            <text:p>140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7" table:style-name="ce5">
            <text:p>97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199" table:style-name="ce5">
            <text:p>199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hmedabad</text:p>
          </table:table-cell>
          <table:table-cell office:value-type="float" office:value="111" table:style-name="ce5">
            <text:p>111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82" table:style-name="ce5">
            <text:p>82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03" table:style-name="ce5">
            <text:p>10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, Kolkata en Pune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279" table:style-name="ce5">
            <text:p>279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31" table:style-name="ce5">
            <text:p>331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312" table:style-name="ce5">
            <text:p>312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dung</text:p>
          </table:table-cell>
          <table:table-cell office:value-type="float" office:value="131" table:style-name="ce5">
            <text:p>13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spasar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81" table:style-name="ce5">
            <text:p>81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ta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53" table:style-name="ce5">
            <text:p>353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gigi</text:p>
          </table:table-cell>
          <table:table-cell office:value-type="float" office:value="173" table:style-name="ce5">
            <text:p>173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ntul</text:p>
          </table:table-cell>
          <table:table-cell office:value-type="float" office:value="92" table:style-name="ce5">
            <text:p>92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97" table:style-name="ce5">
            <text:p>97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193" table:style-name="ce5">
            <text:p>193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9" table:style-name="ce5">
            <text:p>279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00" table:style-name="ce5">
            <text:p>100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397" table:style-name="ce5">
            <text:p>397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222" table:style-name="ce5">
            <text:p>222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94" table:style-name="ce5">
            <text:p>194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303" table:style-name="ce5">
            <text:p>303</text:p>
          </table:table-cell>
          <table:table-cell office:value-type="float" office:value="171" table:style-name="ce5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75" table:style-name="ce5">
            <text:p>17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8" table:style-name="ce5">
            <text:p>16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249" table:style-name="ce5">
            <text:p>249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72" table:style-name="ce5">
            <text:p>17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231" table:style-name="ce5">
            <text:p>23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pedusa</text:p>
          </table:table-cell>
          <table:table-cell office:value-type="float" office:value="209" table:style-name="ce5">
            <text:p>20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276" table:style-name="ce5">
            <text:p>276</text:p>
          </table:table-cell>
          <table:table-cell office:value-type="float" office:value="176" table:style-name="ce5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223" table:style-name="ce5">
            <text:p>223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299" table:style-name="ce5">
            <text:p>299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15" table:style-name="ce5">
            <text:p>215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323" table:style-name="ce5">
            <text:p>32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14" table:style-name="ce5">
            <text:p>314</text:p>
          </table:table-cell>
          <table:table-cell office:value-type="float" office:value="169" table:style-name="ce5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39" table:style-name="ce5">
            <text:p>339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22" table:style-name="ce5">
            <text:p>12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291" table:style-name="ce5">
            <text:p>291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208" table:style-name="ce5">
            <text:p>208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goya</text:p>
          </table:table-cell>
          <table:table-cell office:value-type="float" office:value="145" table:style-name="ce5">
            <text:p>145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48" table:style-name="ce5">
            <text:p>248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91" table:style-name="ce5">
            <text:p>191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14" table:style-name="ce5">
            <text:p>214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2" table:style-name="ce5">
            <text:p>232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rse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39" table:style-name="ce5">
            <text:p>23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203" table:style-name="ce5">
            <text:p>203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0" table:style-name="ce5">
            <text:p>340</text:p>
          </table:table-cell>
          <table:table-cell office:value-type="float" office:value="208" table:style-name="ce5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156" table:style-name="ce5">
            <text:p>156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6" table:style-name="ce5">
            <text:p>256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56" table:style-name="ce5">
            <text:p>156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4" table:style-name="ce5">
            <text:p>10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339" table:style-name="ce5">
            <text:p>33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260" table:style-name="ce5">
            <text:p>260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70" table:style-name="ce5">
            <text:p>370</text:p>
          </table:table-cell>
          <table:table-cell office:value-type="float" office:value="227" table:style-name="ce5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53" table:style-name="ce5">
            <text:p>15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02" table:style-name="ce5">
            <text:p>202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77" table:style-name="ce5">
            <text:p>177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01" table:style-name="ce5">
            <text:p>301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2" table:style-name="ce5">
            <text:p>102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03" table:style-name="ce5">
            <text:p>203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11" table:style-name="ce5">
            <text:p>111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60" table:style-name="ce5">
            <text:p>160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71" table:style-name="ce5">
            <text:p>171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21" table:style-name="ce5">
            <text:p>121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9" table:style-name="ce5">
            <text:p>129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24" table:style-name="ce5">
            <text:p>12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3" table:style-name="ce5">
            <text:p>243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52" table:style-name="ce5">
            <text:p>15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43" table:style-name="ce5">
            <text:p>143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4" table:style-name="ce5">
            <text:p>224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223" table:style-name="ce5">
            <text:p>223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5" table:style-name="ce5">
            <text:p>21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189" table:style-name="ce5">
            <text:p>189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echtenst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aduz</text:p>
          </table:table-cell>
          <table:table-cell office:value-type="float" office:value="238" table:style-name="ce5">
            <text:p>238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8" table:style-name="ce5">
            <text:p>318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2" table:style-name="ce5">
            <text:p>212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231" table:style-name="ce5">
            <text:p>23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0" table:style-name="ce5">
            <text:p>230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70" table:style-name="ce5">
            <text:p>170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3" table:style-name="ce5">
            <text:p>24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285" table:style-name="ce5">
            <text:p>28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0" table:style-name="ce5">
            <text:p>350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140" table:style-name="ce5">
            <text:p>14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7" table:style-name="ce5">
            <text:p>127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89" table:style-name="ce5">
            <text:p>18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ta Island</text:p>
          </table:table-cell>
          <table:table-cell office:value-type="float" office:value="302" table:style-name="ce5">
            <text:p>302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86" table:style-name="ce5">
            <text:p>186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5" table:style-name="ce5">
            <text:p>295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30" table:style-name="ce5">
            <text:p>13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40" table:style-name="ce5">
            <text:p>14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3" table:style-name="ce5">
            <text:p>263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275" table:style-name="ce5">
            <text:p>275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80" table:style-name="ce5">
            <text:p>280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53" table:style-name="ce5">
            <text:p>153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3" table:style-name="ce5">
            <text:p>83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244" table:style-name="ce5">
            <text:p>244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39" table:style-name="ce5">
            <text:p>139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r, Becici, Kotor, Tivat, Herceg-Novi en Ulcinj</text:p>
          </table:table-cell>
          <table:table-cell office:value-type="float" office:value="176" table:style-name="ce5">
            <text:p>17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7" table:style-name="ce5">
            <text:p>127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58" table:style-name="ce5">
            <text:p>15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3" table:style-name="ce5">
            <text:p>19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2" table:style-name="ce5">
            <text:p>222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8" table:style-name="ce5">
            <text:p>11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201" table:style-name="ce5">
            <text:p>201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7" table:style-name="ce5">
            <text:p>257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1" table:style-name="ce5">
            <text:p>191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82" table:style-name="ce5">
            <text:p>182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40" table:style-name="ce5">
            <text:p>140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9" table:style-name="ce5">
            <text:p>13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36" table:style-name="ce5">
            <text:p>136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68" table:style-name="ce5">
            <text:p>168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0" table:style-name="ce5">
            <text:p>190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214" table:style-name="ce5">
            <text:p>214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1" table:style-name="ce5">
            <text:p>291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185" table:style-name="ce5">
            <text:p>185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248" table:style-name="ce5">
            <text:p>248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2" table:style-name="ce5">
            <text:p>20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366" table:style-name="ce5">
            <text:p>366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89" table:style-name="ce5">
            <text:p>189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40" table:style-name="ce5">
            <text:p>240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9" table:style-name="ce5">
            <text:p>17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8" table:style-name="ce5">
            <text:p>178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296" table:style-name="ce5">
            <text:p>296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2" table:style-name="ce5">
            <text:p>202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205" table:style-name="ce5">
            <text:p>205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8" table:style-name="ce5">
            <text:p>128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56" table:style-name="ce5">
            <text:p>156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64" table:style-name="ce5">
            <text:p>16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79" table:style-name="ce5">
            <text:p>179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raiova, Cluj, Constanta, Iasi <text:s/>en Sinaia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mp</text:p>
          </table:table-cell>
          <table:table-cell office:value-type="float" office:value="152" table:style-name="ce5">
            <text:p>15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deal, Suceava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misoara, Sibiu, Galati, Mamaia en Oradea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444" table:style-name="ce5">
            <text:p>444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pa</text:p>
          </table:table-cell>
          <table:table-cell office:value-type="float" office:value="122" table:style-name="ce5">
            <text:p>122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zan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101" table:style-name="ce5">
            <text:p>101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a Khutor</text:p>
          </table:table-cell>
          <table:table-cell office:value-type="float" office:value="273" table:style-name="ce5">
            <text:p>273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4" table:style-name="ce5">
            <text:p>94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chi</text:p>
          </table:table-cell>
          <table:table-cell office:value-type="float" office:value="426" table:style-name="ce5">
            <text:p>426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259" table:style-name="ce5">
            <text:p>259</text:p>
          </table:table-cell>
          <table:table-cell office:value-type="float" office:value="180" table:style-name="ce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ikiy Novgorod</text:p>
          </table:table-cell>
          <table:table-cell office:value-type="float" office:value="109" table:style-name="ce5">
            <text:p>109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331" table:style-name="ce5">
            <text:p>331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259" table:style-name="ce5">
            <text:p>259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1" table:style-name="ce5">
            <text:p>24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b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2" table:style-name="ce5">
            <text:p>182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4" table:style-name="ce5">
            <text:p>284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9" table:style-name="ce5">
            <text:p>129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160" table:style-name="ce5">
            <text:p>160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67" table:style-name="ce5">
            <text:p>167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33" table:style-name="ce5">
            <text:p>333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197" table:style-name="ce5">
            <text:p>197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3" table:style-name="ce5">
            <text:p>223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198" table:style-name="ce5">
            <text:p>198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5">
            <text:p>199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33" table:style-name="ce5">
            <text:p>133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0" table:style-name="ce5">
            <text:p>120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207" table:style-name="ce5">
            <text:p>207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7" table:style-name="ce5">
            <text:p>207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195" table:style-name="ce5">
            <text:p>19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8" table:style-name="ce5">
            <text:p>258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int Eustatiu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2" table:style-name="ce5">
            <text:p>182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07" table:style-name="ce5">
            <text:p>207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6" table:style-name="ce5">
            <text:p>146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31" table:style-name="ce5">
            <text:p>13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9" table:style-name="ce5">
            <text:p>149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243" table:style-name="ce5">
            <text:p>243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51" table:style-name="ce5">
            <text:p>25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60" table:style-name="ce5">
            <text:p>260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74" table:style-name="ce5">
            <text:p>174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8" table:style-name="ce5">
            <text:p>188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68" table:style-name="ce5">
            <text:p>268</text:p>
          </table:table-cell>
          <table:table-cell office:value-type="float" office:value="171" table:style-name="ce5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6" table:style-name="ce5">
            <text:p>17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7" table:style-name="ce5">
            <text:p>22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89" table:style-name="ce5">
            <text:p>189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377" table:style-name="ce5">
            <text:p>377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aiwan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Taipei</text:p>
          </table:table-cell>
          <table:table-cell office:value-type="float" office:value="183" table:style-name="ce5">
            <text:p>183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214" table:style-name="ce5">
            <text:p>21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12" table:style-name="ce5">
            <text:p>412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364" table:style-name="ce5">
            <text:p>364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6" table:style-name="ce5">
            <text:p>296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38" table:style-name="ce5">
            <text:p>138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235" table:style-name="ce5">
            <text:p>235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2" table:style-name="ce5">
            <text:p>30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text:s/></text:p>
          </table:table-cell>
          <table:table-cell office:value-type="float" office:value="164" table:style-name="ce5">
            <text:p>16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183" table:style-name="ce5">
            <text:p>18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0" table:style-name="ce5">
            <text:p>220</text:p>
          </table:table-cell>
          <table:table-cell office:value-type="float" office:value="79" table:style-name="ce5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34" table:style-name="ce5">
            <text:p>13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09" table:style-name="ce5">
            <text:p>109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84" table:style-name="ce5">
            <text:p>184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8" table:style-name="ce5">
            <text:p>7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284" table:style-name="ce5">
            <text:p>284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7" table:style-name="ce5">
            <text:p>17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269" table:style-name="ce5">
            <text:p>269</text:p>
          </table:table-cell>
          <table:table-cell office:value-type="float" office:value="179" table:style-name="ce5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293" table:style-name="ce5">
            <text:p>293</text:p>
          </table:table-cell>
          <table:table-cell office:value-type="float" office:value="180" table:style-name="ce5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278" table:style-name="ce5">
            <text:p>278</text:p>
          </table:table-cell>
          <table:table-cell office:value-type="float" office:value="178" table:style-name="ce5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201" table:style-name="ce5">
            <text:p>201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63" table:style-name="ce5">
            <text:p>163</text:p>
          </table:table-cell>
          <table:table-cell office:value-type="float" office:value="291" table:style-name="ce5">
            <text:p>2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181" table:style-name="ce5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46" table:style-name="ce5">
            <text:p>246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7" table:style-name="ce5">
            <text:p>407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3" table:style-name="ce5">
            <text:p>11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23" table:style-name="ce5">
            <text:p>123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48" table:style-name="ce5">
            <text:p>148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186" table:style-name="ce5">
            <text:p>18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12" table:style-name="ce5">
            <text:p>112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259" table:style-name="ce5">
            <text:p>259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2" table:style-name="ce5">
            <text:p>19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5" table:style-name="ce5">
            <text:p>15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310" table:style-name="ce5">
            <text:p>31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64" table:style-name="ce5">
            <text:p>364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197" table:style-name="ce5">
            <text:p>197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10" table:style-name="ce5">
            <text:p>210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186" table:style-name="ce5">
            <text:p>18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24" table:style-name="ce5">
            <text:p>224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11" table:style-name="ce5">
            <text:p>211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76" table:style-name="ce5">
            <text:p>176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74" table:style-name="ce5">
            <text:p>574</text:p>
          </table:table-cell>
          <table:table-cell office:value-type="float" office:value="158" table:style-name="ce5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76" table:style-name="ce5">
            <text:p>176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49" table:style-name="ce5">
            <text:p>249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12" table:style-name="ce5">
            <text:p>11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22" table:style-name="ce5">
            <text:p>12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68" table:style-name="ce5">
            <text:p>268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1" table:style-name="ce5">
            <text:p>301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87" table:style-name="ce5">
            <text:p>187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87" table:style-name="ce5">
            <text:p>38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427" table:style-name="ce5">
            <text:p>42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46" table:style-name="ce5">
            <text:p>146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93" table:style-name="ce5">
            <text:p>93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46" table:style-name="ce5">
            <text:p>146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119" table:style-name="ce5">
            <text:p>119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mberley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umalanga Kruger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pruit</text:p>
          </table:table-cell>
          <table:table-cell office:value-type="float" office:value="79" table:style-name="ce5">
            <text:p>79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termaritzburg</text:p>
          </table:table-cell>
          <table:table-cell office:value-type="float" office:value="137" table:style-name="ce5">
            <text:p>137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74" table:style-name="ce5">
            <text:p>74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Alfred</text:p>
          </table:table-cell>
          <table:table-cell office:value-type="float" office:value="87" table:style-name="ce5">
            <text:p>87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ards Bay</text:p>
          </table:table-cell>
          <table:table-cell office:value-type="float" office:value="89" table:style-name="ce5">
            <text:p>8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tenburg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70" table:style-name="ce5">
            <text:p>27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ington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343" table:style-name="ce5">
            <text:p>343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6" table:style-name="ce5">
            <text:p>236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152" table:style-name="ce5">
            <text:p>152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340" table:style-name="ce5">
            <text:p>340</text:p>
          </table:table-cell>
          <table:table-cell office:value-type="float" office:value="168" table:style-name="ce5">
            <text:p>168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102" table:style-name="ce5">
            <text:p>102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9">
            <text:p>Alle steden</text:p>
          </table:table-cell>
          <table:table-cell office:value-type="float" office:value="224" table:style-name="ce10">
            <text:p>224</text:p>
          </table:table-cell>
          <table:table-cell office:value-type="float" office:value="162" table:style-name="ce10">
            <text:p>162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748" table:style-name="ro1"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046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Wolde - Buskermolen, Sanne ten</meta:initial-creator>
    <dc:creator>Hovius, Géke</dc:creator>
    <meta:creation-date>2023-05-30T11:11:03Z</meta:creation-date>
    <dc:date>2026-06-26T14:55:46Z</dc:date>
    <meta:editing-duration>PT0S</meta:editing-duration>
  </office:meta>
</office:document-meta>
</file>